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ingle2shaderparameter"/><text:bookmark-start text:name="__RefHeading___класс_single2shaderparameter_1"/><text:bookmark-start text:name="класс_single2shaderparameter"/>Класс Single2ShaderParameter<text:bookmark-end text:name="__RefHeading___класс_single2shaderparameter_1"/><text:bookmark-end text:name="класс_single2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Single2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2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2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2shaderparameter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2shaderparameter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2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2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ingle2shaderparameter</dc:title>
  </office:meta>
</office:document-meta>
</file>