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visualization.shaders.single3shaderparameter"/><text:bookmark-start text:name="__RefHeading___класс_single3shaderparameter_1"/><text:bookmark-start text:name="класс_single3shaderparameter"/>Класс Single3ShaderParameter<text:bookmark-end text:name="__RefHeading___класс_single3shaderparameter_1"/><text:bookmark-end text:name="класс_single3shaderparame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visualization.shaders" text:style-name="Internet_20_link" text:visited-style-name="Visited_20_Internet_20_Link">Topomatic.Visualization.Shaders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visualization.shaders.shaderparameter" text:style-name="Internet_20_link" text:visited-style-name="Visited_20_Internet_20_Link">Topomatic.Visualization.Shaders.ShaderParameter</text:a></text:p>
              <text:list text:style-name="List_20_1">
                <text:list-item>
                  <text:p text:style-name="List_20_1_Content_Last"> Topomatic.Visualization.Shaders.Single3ShaderParamet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ngle3ShaderParameter <text:span text:style-name="highlight_sy0">:</text:span> ShaderParamete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3shaderparameter.parametertype" text:style-name="Internet_20_link" text:visited-style-name="Visited_20_Internet_20_Link">Parameter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description" text:style-name="Internet_20_link" text:visited-style-name="Visited_20_Internet_20_Link">UI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hidden" text:style-name="Internet_20_link" text:visited-style-name="Visited_20_Internet_20_Link">UIHidde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name" text:style-name="Internet_20_link" text:visited-style-name="Visited_20_Internet_20_Link">UI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uiwidget" text:style-name="Internet_20_link" text:visited-style-name="Visited_20_Internet_20_Link">UIWidge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3shaderparameter.x" text:style-name="Internet_20_link" text:visited-style-name="Visited_20_Internet_20_Link">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3shaderparameter.y" text:style-name="Internet_20_link" text:visited-style-name="Visited_20_Internet_20_Link">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3shaderparameter.z" text:style-name="Internet_20_link" text:visited-style-name="Visited_20_Internet_20_Link">Z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3shaderparameter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visualization.shaders.shaderparameter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ingle3shaderparamete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visualization.shaders.shaderparameter.tryparsevalue_system.string" text:style-name="Internet_20_link" text:visited-style-name="Visited_20_Internet_20_Link">TryParseValu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visualization.shaders.shaderparameter" text:style-name="Internet_20_link" text:visited-style-name="Visited_20_Internet_20_Link">ShaderParameter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visualization.shaders.single3shaderparameter</dc:title>
  </office:meta>
</office:document-meta>
</file>