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3shaderparameter.y"/><text:bookmark-start text:name="__RefHeading___свойство_single3shaderparameter.y_1"/><text:bookmark-start text:name="свойство_single3shaderparameter.y"/>Свойство Single3ShaderParameter.Y<text:bookmark-end text:name="__RefHeading___свойство_single3shaderparameter.y_1"/><text:bookmark-end text:name="свойство_single3shaderparameter.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3shaderparameter.y</dc:title>
  </office:meta>
</office:document-meta>
</file>