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haders.single4shaderparameter"/><text:bookmark-start text:name="__RefHeading___класс_single4shaderparameter_1"/><text:bookmark-start text:name="класс_single4shaderparameter"/>Класс Single4ShaderParameter<text:bookmark-end text:name="__RefHeading___класс_single4shaderparameter_1"/><text:bookmark-end text:name="класс_single4shaderparam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haders" text:style-name="Internet_20_link" text:visited-style-name="Visited_20_Internet_20_Link">Topomatic.Visualization.Shad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shaders.shaderparameter" text:style-name="Internet_20_link" text:visited-style-name="Visited_20_Internet_20_Link">Topomatic.Visualization.Shaders.ShaderParameter</text:a></text:p>
              <text:list text:style-name="List_20_1">
                <text:list-item>
                  <text:p text:style-name="List_20_1_Content_Last"> Topomatic.Visualization.Shaders.Single4ShaderParame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ingle4ShaderParameter <text:span text:style-name="highlight_sy0">:</text:span> ShaderParamet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ingle4shaderparameter.parametertype" text:style-name="Internet_20_link" text:visited-style-name="Visited_20_Internet_20_Link">Paramet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description" text:style-name="Internet_20_link" text:visited-style-name="Visited_20_Internet_20_Link">UI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hidden" text:style-name="Internet_20_link" text:visited-style-name="Visited_20_Internet_20_Link">UI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name" text:style-name="Internet_20_link" text:visited-style-name="Visited_20_Internet_20_Link">UI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widget" text:style-name="Internet_20_link" text:visited-style-name="Visited_20_Internet_20_Link">UIWidg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ingle4shaderparameter.w" text:style-name="Internet_20_link" text:visited-style-name="Visited_20_Internet_20_Link">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ingle4shaderparameter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ingle4shaderparameter.y" text:style-name="Internet_20_link" text:visited-style-name="Visited_20_Internet_20_Link">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ingle4shaderparameter.z" text:style-name="Internet_20_link" text:visited-style-name="Visited_20_Internet_20_Link">Z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ingle4shaderparameter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shaders.shaderparameter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ingle4shaderparamet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tryparsevalue_system.string" text:style-name="Internet_20_link" text:visited-style-name="Visited_20_Internet_20_Link">TryParseValu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haders.single4shaderparameter</dc:title>
  </office:meta>
</office:document-meta>
</file>