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singleshaderparameter"/><text:bookmark-start text:name="__RefHeading___класс_singleshaderparameter_1"/><text:bookmark-start text:name="класс_singleshaderparameter"/>Класс SingleShaderParameter<text:bookmark-end text:name="__RefHeading___класс_singleshaderparameter_1"/><text:bookmark-end text:name="класс_singleshader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shaders.shaderparameter" text:style-name="Internet_20_link" text:visited-style-name="Visited_20_Internet_20_Link">Topomatic.Visualization.Shaders.ShaderParameter</text:a></text:p>
              <text:list text:style-name="List_20_1">
                <text:list-item>
                  <text:p text:style-name="List_20_1_Content_Last"> Topomatic.Visualization.Shaders.SingleShaderParame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ngleShaderParameter <text:span text:style-name="highlight_sy0">:</text:span> ShaderParamet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shaderparameter.parametertype" text:style-name="Internet_20_link" text:visited-style-name="Visited_20_Internet_20_Link">Paramet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description" text:style-name="Internet_20_link" text:visited-style-name="Visited_20_Internet_20_Link">UI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hidden" text:style-name="Internet_20_link" text:visited-style-name="Visited_20_Internet_20_Link">UI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shaderparameter.uimax" text:style-name="Internet_20_link" text:visited-style-name="Visited_20_Internet_20_Link">UIMa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shaderparameter.uimin" text:style-name="Internet_20_link" text:visited-style-name="Visited_20_Internet_20_Link">UIM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name" text:style-name="Internet_20_link" text:visited-style-name="Visited_20_Internet_20_Link">UI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shaderparameter.uistep" text:style-name="Internet_20_link" text:visited-style-name="Visited_20_Internet_20_Link">UI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widget" text:style-name="Internet_20_link" text:visited-style-name="Visited_20_Internet_20_Link">UIWidg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shaderparameter.x" text:style-name="Internet_20_link" text:visited-style-name="Visited_20_Internet_20_Link">X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shaderparameter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shaders.shaderparameter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shaderparamet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tryparsevalue_system.string" text:style-name="Internet_20_link" text:visited-style-name="Visited_20_Internet_20_Link">TryParseValu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singleshaderparameter</dc:title>
  </office:meta>
</office:document-meta>
</file>