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textureshaderparameter"/><text:bookmark-start text:name="__RefHeading___класс_textureshaderparameter_1"/><text:bookmark-start text:name="класс_textureshaderparameter"/>Класс TextureShaderParameter<text:bookmark-end text:name="__RefHeading___класс_textureshaderparameter_1"/><text:bookmark-end text:name="класс_textureshad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shaders.shaderparameter" text:style-name="Internet_20_link" text:visited-style-name="Visited_20_Internet_20_Link">Topomatic.Visualization.Shaders.ShaderParameter</text:a></text:p>
              <text:list text:style-name="List_20_1">
                <text:list-item>
                  <text:p text:style-name="List_20_1_Content_Last"> Topomatic.Visualization.Shaders.TextureShader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xtureShaderParameter <text:span text:style-name="highlight_sy0">:</text:span> ShaderParame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textureshaderparameter.compress" text:style-name="Internet_20_link" text:visited-style-name="Visited_20_Internet_20_Link">Compr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textureshaderparameter.genmipmaps" text:style-name="Internet_20_link" text:visited-style-name="Visited_20_Internet_20_Link">GenMipMa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textureshaderparameter.heightmap" text:style-name="Internet_20_link" text:visited-style-name="Visited_20_Internet_20_Link">Height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textureshaderparameter.normalmap" text:style-name="Internet_20_link" text:visited-style-name="Visited_20_Internet_20_Link">Normal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textureshad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textureshaderparameter.resource" text:style-name="Internet_20_link" text:visited-style-name="Visited_20_Internet_20_Link">Resour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description" text:style-name="Internet_20_link" text:visited-style-name="Visited_20_Internet_20_Link">UI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hidden" text:style-name="Internet_20_link" text:visited-style-name="Visited_20_Internet_20_Link">UI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name" text:style-name="Internet_20_link" text:visited-style-name="Visited_20_Internet_20_Link">UI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widget" text:style-name="Internet_20_link" text:visited-style-name="Visited_20_Internet_20_Link">UIWidg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textureshaderparameter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shaders.shaderparameter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textureshaderparameter.setparametertype_topomatic.visualization.shaders.shaderparametertype" text:style-name="Internet_20_link" text:visited-style-name="Visited_20_Internet_20_Link">SetParameterType(ShaderParameter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textureshaderparamet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tryparsevalue_system.string" text:style-name="Internet_20_link" text:visited-style-name="Visited_20_Internet_20_Link">TryParse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textureshaderparameter</dc:title>
  </office:meta>
</office:document-meta>
</file>