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textureshaderparameter.tostring"/><text:bookmark-start text:name="__RefHeading___метод_textureshaderparameter.tostring_1"/><text:bookmark-start text:name="метод_textureshaderparameter.tostring"/>Метод TextureShaderParameter.ToString()<text:bookmark-end text:name="__RefHeading___метод_textureshaderparameter.tostring_1"/><text:bookmark-end text:name="метод_textureshaderparameter.to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textureshaderparameter.tostring</dc:title>
  </office:meta>
</office:document-meta>
</file>