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vector3fextensions"/><text:bookmark-start text:name="__RefHeading___класс_vector3fextensions_1"/><text:bookmark-start text:name="класс_vector3fextensions"/>Класс Vector3FExtensions<text:bookmark-end text:name="__RefHeading___класс_vector3fextensions_1"/><text:bookmark-end text:name="класс_vector3f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Shaders.Vector3F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Vector3F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vector3fextensions.tocolor_topomatic.cad.foundation.vector3f" text:style-name="Internet_20_link" text:visited-style-name="Visited_20_Internet_20_Link">ToColor(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vector3fextensions</dc:title>
  </office:meta>
</office:document-meta>
</file>