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vertexshaderversion"/><text:bookmark-start text:name="__RefHeading___перечисление_vertexshaderversion_1"/><text:bookmark-start text:name="перечисление_vertexshaderversion"/>Перечисление VertexShaderVersion<text:bookmark-end text:name="__RefHeading___перечисление_vertexshaderversion_1"/><text:bookmark-end text:name="перечисление_vertexshaderver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VertexShaderVersion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S_1_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S_2_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S_2_A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S_2_SW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S_3_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XVS_3_0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vertexshaderversion</dc:title>
  </office:meta>
</office:document-meta>
</file>