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object"/><text:bookmark-start text:name="__RefHeading___класс_typedobject_1"/><text:bookmark-start text:name="класс_typedobject"/>Класс TypedObject<text:bookmark-end text:name="__RefHeading___класс_typedobject_1"/><text:bookmark-end text:name="класс_typ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Visualization.Typed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imaggregates" text:style-name="Internet_20_link" text:visited-style-name="Visited_20_Internet_20_Link">Topomatic.Visualization.ImAggregates</text:a></text:p>
                </text:list-item>
                <text:list-item>
                  <text:p text:style-name="List_20_1_Content_Last"> <text:a xlink:type="simple" xlink:href="https://help.topomatic.ru/next/doku.php?id=developers:references:topomatic.visualization.imelement" text:style-name="Internet_20_link" text:visited-style-name="Visited_20_Internet_20_Link">Topomatic.Visualization.ImElemen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ypedObject <text:span text:style-name="highlight_sy0">:</text:span> IClone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applayoverridedproperties_system.collections.generic.ienumerable_1" text:style-name="Internet_20_link" text:visited-style-name="Visited_20_Internet_20_Link">ApplayOverridedProperties(IEnumerable&lt;ImProper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allproperties" text:style-name="Internet_20_link" text:visited-style-name="Visited_20_Internet_20_Link">GetAll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" text:style-name="Internet_20_link" text:visited-style-name="Visited_20_Internet_20_Link">GetBoolea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cument_system.string" text:style-name="Internet_20_link" text:visited-style-name="Visited_20_Internet_20_Link">GetDocume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cuments" text:style-name="Internet_20_link" text:visited-style-name="Visited_20_Internet_20_Link">GetDocum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" text:style-name="Internet_20_link" text:visited-style-name="Visited_20_Internet_20_Link">GetDoub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dexedvalue_topomatic.visualization.improperty_system.int32_system.int32_ref_system.object" text:style-name="Internet_20_link" text:visited-style-name="Visited_20_Internet_20_Link">GetIndexedValue(ImProperty, Int32, 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" text:style-name="Internet_20_link" text:visited-style-name="Visited_20_Internet_20_Link">GetI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_system.int32" text:style-name="Internet_20_link" text:visited-style-name="Visited_20_Internet_20_Link">GetInt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objecttype" text:style-name="Internet_20_link" text:visited-style-name="Visited_20_Internet_20_Link">GetObjectTyp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properties" text:style-name="Internet_20_link" text:visited-style-name="Visited_20_Internet_20_Link">Get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propertyobjects_arr_topomatic.visualization.impropertykey" text:style-name="Internet_20_link" text:visited-style-name="Visited_20_Internet_20_Link">GetPropertyObjects(ImPropertyKey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" text:style-name="Internet_20_link" text:visited-style-name="Visited_20_Internet_20_Link">Get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value_system.string" text:style-name="Internet_20_link" text:visited-style-name="Visited_20_Internet_20_Link">GetValu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etindexedvalue_topomatic.visualization.improperty_system.int32_system.int32_system.object" text:style-name="Internet_20_link" text:visited-style-name="Visited_20_Internet_20_Link">SetIndexedValue(ImProperty, Int32, 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etobjecttype_topomatic.visualization.imtypedescriptor" text:style-name="Internet_20_link" text:visited-style-name="Visited_20_Internet_20_Link">SetObjectType(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boolean_system.string_ref_system.boolean" text:style-name="Internet_20_link" text:visited-style-name="Visited_20_Internet_20_Link">TryGetBoolean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double_system.string_ref_system.double" text:style-name="Internet_20_link" text:visited-style-name="Visited_20_Internet_20_Link">TryGetDouble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double_system.object_ref_system.double" text:style-name="Internet_20_link" text:visited-style-name="Visited_20_Internet_20_Link">TryGetDouble(Object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int_system.string_ref_system.int32" text:style-name="Internet_20_link" text:visited-style-name="Visited_20_Internet_20_Link">TryGetInt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system.string_system.string_ref_topomatic.visualization.improperty" text:style-name="Internet_20_link" text:visited-style-name="Visited_20_Internet_20_Link">TryGetProperty(String, String, 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arr_topomatic.visualization.impropertykey_ref_topomatic.visualization.improperty" text:style-name="Internet_20_link" text:visited-style-name="Visited_20_Internet_20_Link">TryGetProperty(ImPropertyKey[], 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topomatic.visualization.improperty_ref_topomatic.visualization.improperty" text:style-name="Internet_20_link" text:visited-style-name="Visited_20_Internet_20_Link">TryGetProperty(ImProperty, Im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string_system.string_ref_system.string" text:style-name="Internet_20_link" text:visited-style-name="Visited_20_Internet_20_Link">TryGetString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arr_topomatic.visualization.impropertykey_ref_system.object" text:style-name="Internet_20_link" text:visited-style-name="Visited_20_Internet_20_Link">TryGetValue(ImPropertyKey[]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object</dc:title>
  </office:meta>
</office:document-meta>
</file>