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object.getdouble_system.string_system.double"/><text:bookmark-start text:name="__RefHeading___метод_typedobject.getdouble_string_double_1"/><text:bookmark-start text:name="метод_typedobject.getdouble_string_double"/>Метод TypedObject.GetDouble(String, Double)<text:bookmark-end text:name="__RefHeading___метод_typedobject.getdouble_string_double_1"/><text:bookmark-end text:name="метод_typedobject.getdouble_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GetDouble<text:span text:style-name="highlight_br0">(</text:span><text:span text:style-name="highlight_kw4">string</text:span> tag, <text:span text:style-name="highlight_kw4">double</text:span> de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a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object.getdouble_system.string_system.double</dc:title>
  </office:meta>
</office:document-meta>
</file>