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visualization.typedpropertyinfo"/><text:bookmark-start text:name="__RefHeading___класс_typedpropertyinfo_1"/><text:bookmark-start text:name="класс_typedpropertyinfo"/>Класс TypedPropertyInfo<text:bookmark-end text:name="__RefHeading___класс_typedpropertyinfo_1"/><text:bookmark-end text:name="класс_typedpropertyinfo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visualization" text:style-name="Internet_20_link" text:visited-style-name="Visited_20_Internet_20_Link">Topomatic.Visualiz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visualization.impropertyinfo" text:style-name="Internet_20_link" text:visited-style-name="Visited_20_Internet_20_Link">Topomatic.Visualization.ImPropertyInfo</text:a></text:p>
              <text:list text:style-name="List_20_1">
                <text:list-item>
                  <text:p text:style-name="List_20_1_Content_Last"> Topomatic.Visualization.TypedPropertyInfo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TypedPropertyInfo <text:span text:style-name="highlight_sy0">:</text:span> ImPropertyInfo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typedpropertyinfo..ctor_topomatic.visualization.imtypedescriptor" text:style-name="Internet_20_link" text:visited-style-name="Visited_20_Internet_20_Link">TypedPropertyInfo(ImTypeDescriptor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impropertyinfo.layout" text:style-name="Internet_20_link" text:visited-style-name="Visited_20_Internet_20_Link">Layou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visualization.impropertyinfo" text:style-name="Internet_20_link" text:visited-style-name="Visited_20_Internet_20_Link">ImPropertyInfo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typedpropertyinfo.type" text:style-name="Internet_20_link" text:visited-style-name="Visited_20_Internet_20_Link">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impropertyinfo.units" text:style-name="Internet_20_link" text:visited-style-name="Visited_20_Internet_20_Link">Unit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visualization.impropertyinfo" text:style-name="Internet_20_link" text:visited-style-name="Visited_20_Internet_20_Link">ImPropertyInfo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typedpropertyinfo.clone" text:style-name="Internet_20_link" text:visited-style-name="Visited_20_Internet_20_Link">Clone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visualization.impropertyinfo.clone" text:style-name="Internet_20_link" text:visited-style-name="Visited_20_Internet_20_Link">Clone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typedpropertyinfo.equals_system.object" text:style-name="Internet_20_link" text:visited-style-name="Visited_20_Internet_20_Link">Equals(Object)</text:a></text:p>
          </table:table-cell>
          <table:table-cell office:value-type="string" table:style-name="tablecell">
            <text:p text:style-name="tablealignright">  (Переопределяет Equals(Object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typedpropertyinfo.gethashcode" text:style-name="Internet_20_link" text:visited-style-name="Visited_20_Internet_20_Link">GetHashCode()</text:a></text:p>
          </table:table-cell>
          <table:table-cell office:value-type="string" table:style-name="tablecell">
            <text:p text:style-name="tablealignright">  (Переопределяет GetHashCode(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visualization.typedpropertyinfo</dc:title>
  </office:meta>
</office:document-meta>
</file>