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install"/><text:bookmark-start text:name="__RefHeading___введение_и_установка_1"/><text:bookmark-start text:name="введение_и_установка"/>Введение и установка<text:bookmark-end text:name="__RefHeading___введение_и_установка_1"/><text:bookmark-end text:name="введение_и_установка"/></text:h>
      <text:p text:style-name="Text_20_body">Для разработки под платформу <text:a xlink:type="simple" xlink:href="http://www.topomatic.ru" text:style-name="Internet_20_link" text:visited-style-name="Visited_20_Internet_20_Link">Топоматик Робур</text:a> Вам потребуются базовые навыки программирования на языке C#, среда разработки Microsoft Visual Studio Community Edition и установленный программный комплекс Топоматик Робур. Среда разработки распространяется компанией Microsoft бесплатно, скачать её можно по ссылке <text:a xlink:type="simple" xlink:href="https://visualstudio.microsoft.com/ru/thank-you-downloading-visual-studio/?sku=Community&amp;rel=15" text:style-name="Internet_20_link" text:visited-style-name="Visited_20_Internet_20_Link">visualstudio.microsoft.com/ru/</text:a>. Демонстрационную версию программного комплекса Топоматик Робур можно скачать по ссылке <text:a xlink:type="simple" xlink:href="http://www.topomatic.ru/products" text:style-name="Internet_20_link" text:visited-style-name="Visited_20_Internet_20_Link">topomatic.ru/products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 создании собственных модулей удобнее всего настроить среду разработки таким образом, чтобы компиляция Вашего модуля происходила непосредственно в каталог с установленным программным комплексом. Это позволит Вам отлаживать собственный модуль, не беспокоясь о том чтобы копировать его в нужный каталог. По умолчанию установка программного комплекса выполняется в каталог недоступный для компиляции с правами обычного пользователя, поэтому необходимо будет скопировать содержимое каталога с программой в отдельную папку.</text:p>
          </table:table-cell>
        </table:table-row>
      </table:table>
      <text:p text:style-name="Text_20_body">Ядро программного комплекса Топоматик Робур состоит из программных модулей. Каждый модуль представляет собой одну или несколько библиотек на языке C# и файл с расширением <text:span text:style-name="Source_20_Text">.plugin</text:span>, предназначенный для подключения модуля к комплексу и настройки главного и контекстного меню. По умолчанию все модули должны быть расположены в основном каталоге программы и обязаны иметь <text:a xlink:type="simple" xlink:href="https://msdn.microsoft.com/ru-ru/library/ms247066.aspx" text:style-name="Internet_20_link" text:visited-style-name="Visited_20_Internet_20_Link">цифровую подпись</text:a>.</text:p>
      <text:p text:style-name="Text_20_body">Для добавления собственного функционала разработчику необходимо:</text:p>
      <text:list text:style-name="List_20_1" text:continue-numbering="false">
        <text:list-item>
          <text:p text:style-name="List_20_1_Content_First"> Создать библиотеку модуля, разместить в ней необходимую логику и алгоритмы. </text:p>
        </text:list-item>
        <text:list-item>
          <text:p text:style-name="List_20_1_Content_Last"> Создать файл <text:span text:style-name="Source_20_Text">.plugin</text:span> для подключения модуля к комплексу и описания меню для взаимодействия с пользователем.</text:p>
        </text:list-item>
      </text:list>
      <text:p text:style-name="Text_20_body">Стандартные модули программного комплекса обычно состоят из нескольких библиотек и стараются соблюдать парадигму <text:a xlink:type="simple" xlink:href="https://ru.wikipedia.org/wiki/Model-View-Controller" text:style-name="Internet_20_link" text:visited-style-name="Visited_20_Internet_20_Link">Модель-Вид-Контроллер</text:a>. </text:p>
      <text:p text:style-name="Text_20_body">Например, модуль отвечающий за работу с картограммой, состоит из следующих частей:</text:p>
      <text:list text:style-name="Numbering_20_1" text:continue-numbering="false">
        <text:list-item>
          <text:p text:style-name="Numbering_20_1_Content_First"> Topomatic.Cartograms.dll - библиотека, содержащая в себе модель данных отвечающую за работу с картограммой.</text:p>
        </text:list-item>
        <text:list-item>
          <text:p text:style-name="Numbering_20_1_Content"> Topomatic.Cartograms.Layers.dll - библиотека, отвечающая за отображение модели при работе с программой.</text:p>
        </text:list-item>
        <text:list-item>
          <text:p text:style-name="Numbering_20_1_Content"> Topomatic.Cartograms.Core.dll - библиотека, отвечающая за подключение модели к ядру и доступ к модели в режиме только для чтения.</text:p>
        </text:list-item>
        <text:list-item>
          <text:p text:style-name="Numbering_20_1_Content"> Topomatic.Cartograms.Controller.dll - библиотека, отвечающая за команды доступные пользователю для редактирования модели.</text:p>
        </text:list-item>
        <text:list-item>
          <text:p text:style-name="Numbering_20_1_Content_Last"> cartograms.plugin - файл для подключения модуля к ядру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Для разработчика допустимо ссылаться и использовать любые библиотеки, кроме оканчивающихся на <text:span text:style-name="Source_20_Text">*.Controller.dll</text:span>. Библиотеки этого типа обычно закрытые и для вызова каких либо команд пользователя необходимо использовать механизмы реализованные в ядре программного комплекс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install</dc:title>
  </office:meta>
</office:document-meta>
</file>