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start"/><text:bookmark-start text:name="__RefHeading___оглавление_1"/><text:bookmark-start text:name="оглавление"/>Оглавление<text:bookmark-end text:name="__RefHeading___оглавление_1"/><text:bookmark-end text:name="оглавление"/></text:h>
      <text:p text:style-name="Text_20_body">Программный комплекс <text:a xlink:type="simple" xlink:href="http://topomatic.ru" text:style-name="Internet_20_link" text:visited-style-name="Visited_20_Internet_20_Link">Топоматик Робур</text:a> это не только многофункциональный программный продукт, предназначенный для проектирования, но и платформа с модульной и открытой структурой и возможностью создания и добавления собственных модулей. Это позволяет дополнять программный комплекс необходимым функционалом самостоятельно, а также использовать его как основу для создания собственных программных решений, позволяя сосредоточится на создании расчетных алгоритмов, переложив работу по созданию интерфейса, выводу графики и выходной документации на плечи платформы <text:a xlink:type="simple" xlink:href="http://topomatic.ru" text:style-name="Internet_20_link" text:visited-style-name="Visited_20_Internet_20_Link">Топоматик Робур</text:a>.</text:p>
      <text:p text:style-name="Text_20_body">Это руководство является введением в разработку с использованием платформы <text:a xlink:type="simple" xlink:href="http://topomatic.ru" text:style-name="Internet_20_link" text:visited-style-name="Visited_20_Internet_20_Link">Топоматик Робур</text:a>. Его задача осветить основные этапы разработки и продемонстрировать особенности и возможности программной платформы.</text:p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list text:style-name="List_20_1" text:continue-numbering="false">
        <text:list-item>
          <text:p text:style-name="List_20_1_Content_First"> <text:a xlink:type="simple" xlink:href="https://help.topomatic.ru/next/doku.php?id=developers:tutorial:install" text:style-name="Internet_20_link" text:visited-style-name="Visited_20_Internet_20_Link">Введение и установка</text:a></text:p>
        </text:list-item>
        <text:list-item>
          <text:p text:style-name="List_20_1_Content"> <text:a xlink:type="simple" xlink:href="https://help.topomatic.ru/next/doku.php?id=developers:tutorial:project" text:style-name="Internet_20_link" text:visited-style-name="Visited_20_Internet_20_Link">Настройка проекта</text:a></text:p>
        </text:list-item>
        <text:list-item>
          <text:p text:style-name="List_20_1_Content"> <text:a xlink:type="simple" xlink:href="https://help.topomatic.ru/next/doku.php?id=developers:tutorial:tutorialcode" text:style-name="Internet_20_link" text:visited-style-name="Visited_20_Internet_20_Link">Исходный код примеров</text:a></text:p>
        </text:list-item>
        <text:list-item>
          <text:p text:style-name="List_20_1_Content"> <text:a xlink:type="simple" xlink:href="https://help.topomatic.ru/next/doku.php?id=developers:tutorial:module" text:style-name="Internet_20_link" text:visited-style-name="Visited_20_Internet_20_Link">Создание первого модуля</text:a></text:p>
        </text:list-item>
        <text:list-item>
          <text:p text:style-name="List_20_1_Content_Last"> <text:a xlink:type="simple" xlink:href="https://help.topomatic.ru/next/doku.php?id=developers:tutorial:cmdattribute" text:style-name="Internet_20_link" text:visited-style-name="Visited_20_Internet_20_Link">Команды и меню</text:a></text:p>
        </text:list-item>
      </text:list>
      <text:h text:style-name="Heading_20_2" text:outline-level="2"><text:bookmark-start text:name="__RefHeading___ввод_данных_от_пользователя_3"/><text:bookmark-start text:name="ввод_данных_от_пользователя"/>Ввод данных от пользователя<text:bookmark-end text:name="__RefHeading___ввод_данных_от_пользователя_3"/><text:bookmark-end text:name="ввод_данных_от_пользователя"/></text:h>
      <text:list text:style-name="List_20_1" text:continue-numbering="false">
        <text:list-item>
          <text:p text:style-name="List_20_1_Content_First"> <text:a xlink:type="simple" xlink:href="https://help.topomatic.ru/next/doku.php?id=developers:tutorial:cadcursors" text:style-name="Internet_20_link" text:visited-style-name="Visited_20_Internet_20_Link">Выбор элемента и ввод через курсор</text:a></text:p>
        </text:list-item>
        <text:list-item>
          <text:p text:style-name="List_20_1_Content"> <text:a xlink:type="simple" xlink:href="https://help.topomatic.ru/next/doku.php?id=developers:tutorial:dynamicrender" text:style-name="Internet_20_link" text:visited-style-name="Visited_20_Internet_20_Link">Динамическая отрисовка при вводе</text:a> </text:p>
        </text:list-item>
        <text:list-item>
          <text:p text:style-name="List_20_1_Content_Last"> <text:a xlink:type="simple" xlink:href="https://help.topomatic.ru/next/doku.php?id=developers:tutorial:dlgandpropertygrid" text:style-name="Internet_20_link" text:visited-style-name="Visited_20_Internet_20_Link">Таблицы и диалоги</text:a></text:p>
        </text:list-item>
      </text:list>
      <text:h text:style-name="Heading_20_2" text:outline-level="2"><text:bookmark-start text:name="__RefHeading___элементы_информационной_модели_4"/><text:bookmark-start text:name="элементы_информационной_модели"/>Элементы информационной модели<text:bookmark-end text:name="__RefHeading___элементы_информационной_модели_4"/><text:bookmark-end text:name="элементы_информационной_модели"/></text:h>
      <text:list text:style-name="List_20_1" text:continue-numbering="false">
        <text:list-item>
          <text:p text:style-name="LastListParagraph_List_20_1_Content_First"> <text:a xlink:type="simple" xlink:href="https://help.topomatic.ru/next/doku.php?id=developers:tutorial:smdx:customimelements" text:style-name="Internet_20_link" text:visited-style-name="Visited_20_Internet_20_Link">Создание пользовательских элементов информационной модели</text:a></text:p>
        </text:list-item>
      </text:list>
      <text:h text:style-name="Heading_20_2" text:outline-level="2"><text:bookmark-start text:name="__RefHeading___создание_собственной_модели_5"/><text:bookmark-start text:name="создание_собственной_модели"/>Создание собственной модели<text:bookmark-end text:name="__RefHeading___создание_собственной_модели_5"/><text:bookmark-end text:name="создание_собственной_модели"/></text:h>
      <text:list text:style-name="List_20_1" text:continue-numbering="false">
        <text:list-item>
          <text:p text:style-name="List_20_1_Content_First"> <text:a xlink:type="simple" xlink:href="https://help.topomatic.ru/next/doku.php?id=developers:tutorial:createmodel" text:style-name="Internet_20_link" text:visited-style-name="Visited_20_Internet_20_Link">Создание и сохранение модели</text:a></text:p>
        </text:list-item>
        <text:list-item>
          <text:p text:style-name="List_20_1_Content"> <text:a xlink:type="simple" xlink:href="https://help.topomatic.ru/next/doku.php?id=developers:tutorial:addlayer" text:style-name="Internet_20_link" text:visited-style-name="Visited_20_Internet_20_Link">Отображение на видовом экране</text:a></text:p>
        </text:list-item>
        <text:list-item>
          <text:p text:style-name="List_20_1_Content"> <text:a xlink:type="simple" xlink:href="https://help.topomatic.ru/next/doku.php?id=developers:tutorial:selectionset" text:style-name="Internet_20_link" text:visited-style-name="Visited_20_Internet_20_Link">Выделение элементов</text:a></text:p>
        </text:list-item>
        <text:list-item>
          <text:p text:style-name="List_20_1_Content"> <text:a xlink:type="simple" xlink:href="https://help.topomatic.ru/next/doku.php?id=developers:tutorial:gripsandsnaps" text:style-name="Internet_20_link" text:visited-style-name="Visited_20_Internet_20_Link">Привязки и ручки перемещения</text:a></text:p>
        </text:list-item>
        <text:list-item>
          <text:p text:style-name="List_20_1_Content"> <text:a xlink:type="simple" xlink:href="https://help.topomatic.ru/next/doku.php?id=developers:tutorial:undoredo" text:style-name="Internet_20_link" text:visited-style-name="Visited_20_Internet_20_Link">Отмена и возврат изменений модели</text:a> </text:p>
        </text:list-item>
        <text:list-item>
          <text:p text:style-name="List_20_1_Content_Last"> <text:a xlink:type="simple" xlink:href="https://help.topomatic.ru/next/doku.php?id=developers:tutorial:modelviewexport" text:style-name="Internet_20_link" text:visited-style-name="Visited_20_Internet_20_Link">Экспорт чертежа и элементов информационной модели</text:a> </text:p>
        </text:list-item>
      </text:list>
      <text:h text:style-name="Heading_20_2" text:outline-level="2"><text:bookmark-start text:name="__RefHeading___работа_с_моделью_чертежа_6"/><text:bookmark-start text:name="работа_с_моделью_чертежа"/>Работа с моделью чертежа<text:bookmark-end text:name="__RefHeading___работа_с_моделью_чертежа_6"/><text:bookmark-end text:name="работа_с_моделью_чертежа"/></text:h>
      <text:list text:style-name="List_20_1" text:continue-numbering="false">
        <text:list-item>
          <text:p text:style-name="List_20_1_Content_First"> <text:a xlink:type="simple" xlink:href="https://help.topomatic.ru/next/doku.php?id=developers:tutorial:drawing" text:style-name="Internet_20_link" text:visited-style-name="Visited_20_Internet_20_Link">Работа с примитивами чертежа</text:a></text:p>
        </text:list-item>
        <text:list-item>
          <text:p text:style-name="List_20_1_Content_Last"> <text:a xlink:type="simple" xlink:href="https://help.topomatic.ru/next/doku.php?id=developers:tutorial:customentity" text:style-name="Internet_20_link" text:visited-style-name="Visited_20_Internet_20_Link">Создание пользовательского примитива</text:a></text:p>
        </text:list-item>
      </text:list>
      <text:h text:style-name="Heading_20_2" text:outline-level="2"><text:bookmark-start text:name="__RefHeading___работа_с_моделью_поверхности_7"/><text:bookmark-start text:name="работа_с_моделью_поверхности"/>Работа с моделью поверхности<text:bookmark-end text:name="__RefHeading___работа_с_моделью_поверхности_7"/><text:bookmark-end text:name="работа_с_моделью_поверхности"/></text:h>
      <text:list text:style-name="List_20_1" text:continue-numbering="false">
        <text:list-item>
          <text:p text:style-name="List_20_1_Content_First"> <text:a xlink:type="simple" xlink:href="https://help.topomatic.ru/next/doku.php?id=developers:tutorial:sfcselection" text:style-name="Internet_20_link" text:visited-style-name="Visited_20_Internet_20_Link">Выделение элементов поверхности</text:a></text:p>
        </text:list-item>
        <text:list-item>
          <text:p text:style-name="List_20_1_Content_Last"> <text:a xlink:type="simple" xlink:href="https://help.topomatic.ru/next/doku.php?id=developers:tutorial:sfcedit" text:style-name="Internet_20_link" text:visited-style-name="Visited_20_Internet_20_Link">Добавление и редактирование элементов поверхности</text:a></text:p>
        </text:list-item>
      </text:list>
      <text:h text:style-name="Heading_20_2" text:outline-level="2"><text:bookmark-start text:name="__RefHeading___работа_с_моделью_подобъекта_8"/><text:bookmark-start text:name="работа_с_моделью_подобъекта"/>Работа с моделью подобъекта<text:bookmark-end text:name="__RefHeading___работа_с_моделью_подобъекта_8"/><text:bookmark-end text:name="работа_с_моделью_подобъекта"/></text:h>
      <text:list text:style-name="List_20_1" text:continue-numbering="false">
        <text:list-item>
          <text:p text:style-name="List_20_1_Content_First"> <text:a xlink:type="simple" xlink:href="https://help.topomatic.ru/next/doku.php?id=developers:tutorial:algstationing" text:style-name="Internet_20_link" text:visited-style-name="Visited_20_Internet_20_Link">Выбор модели подобъекта и преобразование координат</text:a></text:p>
        </text:list-item>
        <text:list-item>
          <text:p text:style-name="List_20_1_Content"> <text:a xlink:type="simple" xlink:href="https://help.topomatic.ru/next/doku.php?id=developers:tutorial:algedit" text:style-name="Internet_20_link" text:visited-style-name="Visited_20_Internet_20_Link">Редактирование плана и профиля</text:a></text:p>
        </text:list-item>
        <text:list-item>
          <text:p text:style-name="List_20_1_Content"> <text:a xlink:type="simple" xlink:href="https://help.topomatic.ru/next/doku.php?id=developers:tutorial:crsselection" text:style-name="Internet_20_link" text:visited-style-name="Visited_20_Internet_20_Link">Выбор объектов на поперечном профиле</text:a></text:p>
        </text:list-item>
        <text:list-item>
          <text:p text:style-name="List_20_1_Content_Last"> <text:a xlink:type="simple" xlink:href="https://help.topomatic.ru/next/doku.php?id=developers:tutorial:dwpfields" text:style-name="Internet_20_link" text:visited-style-name="Visited_20_Internet_20_Link">Теги динамических чертежей профилей</text:a></text:p>
        </text:list-item>
      </text:list>
      <text:h text:style-name="Heading_20_2" text:outline-level="2"><text:bookmark-start text:name="__RefHeading___работа_с_ведомостями_9"/><text:bookmark-start text:name="работа_с_ведомостями"/>Работа с ведомостями<text:bookmark-end text:name="__RefHeading___работа_с_ведомостями_9"/><text:bookmark-end text:name="работа_с_ведомостями"/></text:h>
      <text:list text:style-name="List_20_1" text:continue-numbering="false">
        <text:list-item>
          <text:p text:style-name="LastListParagraph_List_20_1_Content_First"> <text:a xlink:type="simple" xlink:href="https://help.topomatic.ru/next/doku.php?id=developers:tutorial:sheets" text:style-name="Internet_20_link" text:visited-style-name="Visited_20_Internet_20_Link">Создание пользовательской динамической ведомости</text:a></text:p>
        </text:list-item>
      </text:list>
      <text:h text:style-name="Heading_20_2" text:outline-level="2"><text:bookmark-start text:name="__RefHeading___конвертация_модулей_предыдущих_версий_для_новой_платформы_10"/><text:bookmark-start text:name="конвертация_модулей_предыдущих_версий_для_новой_платформы"/>Конвертация модулей предыдущих версий для новой платформы<text:bookmark-end text:name="__RefHeading___конвертация_модулей_предыдущих_версий_для_новой_платформы_10"/><text:bookmark-end text:name="конвертация_модулей_предыдущих_версий_для_новой_платформы"/></text:h>
      <text:list text:style-name="List_20_1" text:continue-numbering="false">
        <text:list-item>
          <text:p text:style-name="LastListParagraph_List_20_1_Content_First"> <text:a xlink:type="simple" xlink:href="https://help.topomatic.ru/next/doku.php?id=developers:tutorial:appsettings" text:style-name="Internet_20_link" text:visited-style-name="Visited_20_Internet_20_Link">Настройка проекта Visual Studio</text:a></text:p>
        </text:list-item>
      </text:list>
      <text:h text:style-name="Heading_20_2" text:outline-level="2"><text:bookmark-start text:name="__RefHeading___правила_оформления_плана_11"/><text:bookmark-start text:name="правила_оформления_плана"/>Правила оформления плана<text:bookmark-end text:name="__RefHeading___правила_оформления_плана_11"/><text:bookmark-end text:name="правила_оформления_плана"/></text:h>
      <text:list text:style-name="List_20_1" text:continue-numbering="false">
        <text:list-item>
          <text:p text:style-name="LastListParagraph_List_20_1_Content_First"> <text:a xlink:type="simple" xlink:href="https://help.topomatic.ru/next/doku.php?id=developers:tutorial:plan_export_rules" text:style-name="Internet_20_link" text:visited-style-name="Visited_20_Internet_20_Link">Разработка правила оформления план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start</dc:title>
  </office:meta>
</office:document-meta>
</file>