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pes:pipes:start"/><text:bookmark-start text:name="__RefHeading___том_9._инженерные_сети_1"/><text:bookmark-start text:name="том_9._инженерные_сети"/>Том 9. Инженерные сети<text:bookmark-end text:name="__RefHeading___том_9._инженерные_сети_1"/><text:bookmark-end text:name="том_9._инженерные_сети"/></text:h>
      <text:p text:style-name="Text_20_body">В данном томе рассматривается  функционал по созданию и редактированию наружных инженерных сетей. Описываются блоки дополнительных  задач, применимых при   проектировании инженерных сетей (работа с библиотеками данных, формирование выходной документации и т.д.). </text:p>
      <text:p text:style-name="Text_20_body">Общие принципы работы в модуле «Инженерные сети» также приведены в <text:a xlink:type="simple" xlink:href="https://www.youtube.com/playlist?list=PL8nBWfOCF6qKkgA2L-BpX5DBDsU1KeWhv" text:style-name="Internet_20_link" text:visited-style-name="Visited_20_Internet_20_Link">"Кратком учебном видеокурсе"</text:a>.</text:p>
      <text:p text:style-name="Text_20_body">Вопросы, связанные с подготовкой исходных данных, такие как: <text:a xlink:type="simple" xlink:href="https://help.topomatic.ru/next/doku.php?id=road:processing_geodetic_measurements:start" text:style-name="Internet_20_link" text:visited-style-name="Visited_20_Internet_20_Link">обработка геодезических</text:a> и <text:a xlink:type="simple" xlink:href="https://help.topomatic.ru/next/doku.php?id=road:processing_geological_surveys:start" text:style-name="Internet_20_link" text:visited-style-name="Visited_20_Internet_20_Link">геологических данных</text:a>, <text:a xlink:type="simple" xlink:href="https://help.topomatic.ru/next/doku.php?id=road:work_with_cmm:start" text:style-name="Internet_20_link" text:visited-style-name="Visited_20_Internet_20_Link">работа с ЦММ</text:a>, импорт данных из другого ПО подробно рассматривались в предыдущих томах.</text:p>
      <text:p text:style-name="Text_20_body"><text:span text:style-name="Strong_20_Emphasis"> Главы:</text:span></text:p>
      <text:list text:style-name="List_20_1" text:continue-numbering="false">
        <text:list-item>
          <text:p text:style-name="List_20_1_Content_First"> <text:a xlink:type="simple" xlink:href="https://help.topomatic.ru/next/doku.php?id=pipes:pipes:design_plan_pipes:start" text:style-name="Internet_20_link" text:visited-style-name="Visited_20_Internet_20_Link">Глава 1. Общие задачи;</text:a></text:p>
        </text:list-item>
        <text:list-item>
          <text:p text:style-name="List_20_1_Content"> <text:a xlink:type="simple" xlink:href="https://help.topomatic.ru/next/doku.php?id=pipes:pipes:design_profile_pipes:start" text:style-name="Internet_20_link" text:visited-style-name="Visited_20_Internet_20_Link">Глава 2. Продольный профиль;</text:a></text:p>
        </text:list-item>
        <text:list-item>
          <text:p text:style-name="List_20_1_Content_Last"> <text:a xlink:type="simple" xlink:href="https://help.topomatic.ru/next/doku.php?id=pipes:pipes:formation_documentation:start" text:style-name="Internet_20_link" text:visited-style-name="Visited_20_Internet_20_Link">Глава 3. Формирование выходной документаци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pes:pipes:start</dc:title>
  </office:meta>
</office:document-meta>
</file>