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il:rail:projecting_longitudinal_profile:start"/><text:bookmark-start text:name="__RefHeading___глава_2._проектирование_продольного_профиля_1"/><text:bookmark-start text:name="глава_2._проектирование_продольного_профиля"/>Глава 2. Проектирование продольного профиля<text:bookmark-end text:name="__RefHeading___глава_2._проектирование_продольного_профиля_1"/><text:bookmark-end text:name="глава_2._проектирование_продольного_профиля"/></text:h>
      <text:p text:style-name="Text_20_body">В данной главе описан  функционал, используемый для проектирования продольного профиля железной дороги. 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ail:rail:projecting_longitudinal_profile:general_information:start" text:style-name="Internet_20_link" text:visited-style-name="Visited_20_Internet_20_Link">Общие сведения;</text:a></text:p>
        </text:list-item>
        <text:list-item>
          <text:p text:style-name="List_20_1_Content"> <text:a xlink:type="simple" xlink:href="https://help.topomatic.ru/next/doku.php?id=rail:rail:projecting_longitudinal_profile:projecting_longitudinal_profile:start" text:style-name="Internet_20_link" text:visited-style-name="Visited_20_Internet_20_Link">Проектирование продольного профиля;</text:a></text:p>
        </text:list-item>
        <text:list-item>
          <text:p text:style-name="List_20_1_Content"> <text:a xlink:type="simple" xlink:href="https://help.topomatic.ru/next/doku.php?id=rail:rail:projecting_longitudinal_profile:visual_projecting:start" text:style-name="Internet_20_link" text:visited-style-name="Visited_20_Internet_20_Link">Визуальное проектирование продольного профиля;</text:a></text:p>
        </text:list-item>
        <text:list-item>
          <text:p text:style-name="List_20_1_Content"> <text:a xlink:type="simple" xlink:href="https://help.topomatic.ru/next/doku.php?id=rail:rail:projecting_longitudinal_profile:context_menu:start" text:style-name="Internet_20_link" text:visited-style-name="Visited_20_Internet_20_Link">Контекстное меню редактора продольного профиля;</text:a></text:p>
        </text:list-item>
        <text:list-item>
          <text:p text:style-name="List_20_1_Content"> <text:a xlink:type="simple" xlink:href="https://help.topomatic.ru/next/doku.php?id=rail:rail:projecting_longitudinal_profile:reference_profile:start" text:style-name="Internet_20_link" text:visited-style-name="Visited_20_Internet_20_Link">Сослаться на профиль;</text:a></text:p>
        </text:list-item>
        <text:list-item>
          <text:p text:style-name="List_20_1_Content"> <text:a xlink:type="simple" xlink:href="https://help.topomatic.ru/next/doku.php?id=rail:rail:projecting_longitudinal_profile:cleaning_profile:start" text:style-name="Internet_20_link" text:visited-style-name="Visited_20_Internet_20_Link">Очистка профиля;</text:a></text:p>
        </text:list-item>
        <text:list-item>
          <text:p text:style-name="List_20_1_Content"> <text:a xlink:type="simple" xlink:href="https://help.topomatic.ru/next/doku.php?id=rail:rail:projecting_longitudinal_profile:projecting_via_guidelines_point:start" text:style-name="Internet_20_link" text:visited-style-name="Visited_20_Internet_20_Link">Проектирование профиля по руководящей отметке;</text:a></text:p>
        </text:list-item>
        <text:list-item>
          <text:p text:style-name="List_20_1_Content"> <text:a xlink:type="simple" xlink:href="https://help.topomatic.ru/next/doku.php?id=rail:rail:projecting_longitudinal_profile:projecting_at_cross_slope:start" text:style-name="Internet_20_link" text:visited-style-name="Visited_20_Internet_20_Link">Проектировать профиль по поперечному уклону;</text:a></text:p>
        </text:list-item>
        <text:list-item>
          <text:p text:style-name="List_20_1_Content"> <text:a xlink:type="simple" xlink:href="https://help.topomatic.ru/next/doku.php?id=rail:rail:projecting_longitudinal_profile:projecting_parallel_ground:start" text:style-name="Internet_20_link" text:visited-style-name="Visited_20_Internet_20_Link">Проектирование профиля параллельно земле;</text:a></text:p>
        </text:list-item>
        <text:list-item>
          <text:p text:style-name="List_20_1_Content"> <text:a xlink:type="simple" xlink:href="https://help.topomatic.ru/next/doku.php?id=rail:rail:projecting_longitudinal_profile:creation_at_calculated_rail_head:start" text:style-name="Internet_20_link" text:visited-style-name="Visited_20_Internet_20_Link">Создание профиля по РГР (расчетной головке рельса);</text:a></text:p>
        </text:list-item>
        <text:list-item>
          <text:p text:style-name="List_20_1_Content"> <text:a xlink:type="simple" xlink:href="https://help.topomatic.ru/next/doku.php?id=rail:rail:projecting_longitudinal_profile:simplified_profile:start" text:style-name="Internet_20_link" text:visited-style-name="Visited_20_Internet_20_Link">Упрощенный профиль;</text:a></text:p>
        </text:list-item>
        <text:list-item>
          <text:p text:style-name="List_20_1_Content"> <text:a xlink:type="simple" xlink:href="https://help.topomatic.ru/next/doku.php?id=rail:rail:projecting_longitudinal_profile:change_direction:start" text:style-name="Internet_20_link" text:visited-style-name="Visited_20_Internet_20_Link">Изменение направления проектного профиля;</text:a></text:p>
        </text:list-item>
        <text:list-item>
          <text:p text:style-name="List_20_1_Content"> <text:a xlink:type="simple" xlink:href="https://help.topomatic.ru/next/doku.php?id=rail:rail:projecting_longitudinal_profile:raising_profile:start" text:style-name="Internet_20_link" text:visited-style-name="Visited_20_Internet_20_Link">Поднятие, опускание и смещение профиля;</text:a></text:p>
        </text:list-item>
        <text:list-item>
          <text:p text:style-name="List_20_1_Content"> <text:a xlink:type="simple" xlink:href="https://help.topomatic.ru/next/doku.php?id=rail:rail:projecting_longitudinal_profile:smooth_plot:start" text:style-name="Internet_20_link" text:visited-style-name="Visited_20_Internet_20_Link">Сгладить участок профиля;</text:a></text:p>
        </text:list-item>
        <text:list-item>
          <text:p text:style-name="List_20_1_Content"> <text:a xlink:type="simple" xlink:href="https://help.topomatic.ru/next/doku.php?id=rail:rail:projecting_longitudinal_profile:information:start" text:style-name="Internet_20_link" text:visited-style-name="Visited_20_Internet_20_Link">Информация о профиле;</text:a></text:p>
        </text:list-item>
        <text:list-item>
          <text:p text:style-name="List_20_1_Content"> <text:a xlink:type="simple" xlink:href="https://help.topomatic.ru/next/doku.php?id=rail:rail:projecting_longitudinal_profile:setup_control:start" text:style-name="Internet_20_link" text:visited-style-name="Visited_20_Internet_20_Link">Настройка контроля профиля;</text:a></text:p>
        </text:list-item>
        <text:list-item>
          <text:p text:style-name="List_20_1_Content"> <text:a xlink:type="simple" xlink:href="https://help.topomatic.ru/next/doku.php?id=rail:rail:projecting_longitudinal_profile:fixed_dots:start" text:style-name="Internet_20_link" text:visited-style-name="Visited_20_Internet_20_Link">Фиксированные точки;</text:a></text:p>
        </text:list-item>
        <text:list-item>
          <text:p text:style-name="List_20_1_Content"> <text:a xlink:type="simple" xlink:href="https://help.topomatic.ru/next/doku.php?id=rail:rail:projecting_longitudinal_profile:setup_profile:start" text:style-name="Internet_20_link" text:visited-style-name="Visited_20_Internet_20_Link">Настройка продольного профиля;</text:a></text:p>
        </text:list-item>
        <text:list-item>
          <text:p text:style-name="List_20_1_Content_Last"> <text:a xlink:type="simple" xlink:href="https://help.topomatic.ru/next/doku.php?id=rail:rail:projecting_longitudinal_profile:working_with_slope:start" text:style-name="Internet_20_link" text:visited-style-name="Visited_20_Internet_20_Link">Работа с уклоноуказателями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il:rail:projecting_longitudinal_profile:start</dc:title>
  </office:meta>
</office:document-meta>
</file>