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il:rail:start"/><text:bookmark-start text:name="__RefHeading___том_8._железные_дороги_в_разработке_1"/><text:bookmark-start text:name="том_8._железные_дороги_в_разработке"/>Том 8. Железные дороги (в разработке)<text:bookmark-end text:name="__RefHeading___том_8._железные_дороги_в_разработке_1"/><text:bookmark-end text:name="том_8._железные_дороги_в_разработке"/></text:h>
      <text:p text:style-name="Text_20_body">В данном томе рассматривается  функционал по созданию и редактированию проектного продольного и поперечного профиля железной дороги. Описываются блоки дополнительных  задач, также применимых при   проектировании железных дорог  (узлы и станции, выправка пути, распределение земляных масс и т.д.). </text:p>
      <text:p text:style-name="Text_20_body">Вопросы связанные с подготовкой исходных данных, такие как: <text:span text:style-name="underline"><text:a xlink:type="simple" xlink:href="https://help.topomatic.ru/next/doku.php?id=road:processing_geodetic_measurements:start" text:style-name="Internet_20_link" text:visited-style-name="Visited_20_Internet_20_Link">обработка геодезических</text:a></text:span> и <text:span text:style-name="underline"><text:a xlink:type="simple" xlink:href="https://help.topomatic.ru/next/doku.php?id=road:processing_geological_surveys:start" text:style-name="Internet_20_link" text:visited-style-name="Visited_20_Internet_20_Link">геологических данных</text:a></text:span>, <text:span text:style-name="underline"><text:a xlink:type="simple" xlink:href="https://help.topomatic.ru/next/doku.php?id=road:work_with_cmm:start" text:style-name="Internet_20_link" text:visited-style-name="Visited_20_Internet_20_Link">работа с ЦММ</text:a></text:span>, импорт данных из других программных приложений, а также функционал по работе с <text:span text:style-name="underline"><text:a xlink:type="simple" xlink:href="https://help.topomatic.ru/next/doku.php?id=road:work_with_track:start" text:style-name="Internet_20_link" text:visited-style-name="Visited_20_Internet_20_Link">планом трассы и черными профилями</text:a></text:span> подробно рассматривались в предыдущих томах.</text:p>
      <text:p text:style-name="Text_20_body"><text:span text:style-name="Strong_20_Emphasis">Главы:</text:span></text:p>
      <text:list text:style-name="List_20_1" text:continue-numbering="false">
        <text:list-item>
          <text:p text:style-name="List_20_1_Content_First"> <text:a xlink:type="simple" xlink:href="https://help.topomatic.ru/next/doku.php?id=rail:rail:general_information:start" text:style-name="Internet_20_link" text:visited-style-name="Visited_20_Internet_20_Link">Глава 1. Общие сведения;</text:a></text:p>
        </text:list-item>
        <text:list-item>
          <text:p text:style-name="List_20_1_Content"> <text:a xlink:type="simple" xlink:href="https://help.topomatic.ru/next/doku.php?id=rail:rail:projecting_longitudinal_profile:start" text:style-name="Internet_20_link" text:visited-style-name="Visited_20_Internet_20_Link">Глава 2. Проектирование продольного профиля;</text:a></text:p>
        </text:list-item>
        <text:list-item>
          <text:p text:style-name="List_20_1_Content"> <text:a xlink:type="simple" xlink:href="https://help.topomatic.ru/next/doku.php?id=rail:rail:projecting_cross_profiles:start" text:style-name="Internet_20_link" text:visited-style-name="Visited_20_Internet_20_Link">Глава 3. Проектирование поперечных профилей;</text:a></text:p>
        </text:list-item>
        <text:list-item>
          <text:p text:style-name="List_20_1_Content_Last"> <text:a xlink:type="simple" xlink:href="https://help.topomatic.ru/next/doku.php?id=rail:rail:tasks:start" text:style-name="Internet_20_link" text:visited-style-name="Visited_20_Internet_20_Link">Глава 4. Задачи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ail:rail:start</dc:title>
  </office:meta>
</office:document-meta>
</file>