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format_template_drawing:basic_codes_rail_subobject:start"/><text:bookmark-start text:name="__RefHeading___основные_коды_тэги_используемые_в_стандартных_шаблонах_чертежа_продольного_профиля_железнодорожных_подобъектов_1"/><text:bookmark-start text:name="основные_коды_тэги_используемые_в_стандартных_шаблонах_чертежа_продольного_профиля_железнодорожных_подобъектов"/>Основные коды (Тэги) используемые в стандартных шаблонах чертежа продольного профиля Железнодорожных подобъектов<text:bookmark-end text:name="__RefHeading___основные_коды_тэги_используемые_в_стандартных_шаблонах_чертежа_продольного_профиля_железнодорожных_подобъектов_1"/><text:bookmark-end text:name="основные_коды_тэги_используемые_в_стандартных_шаблонах_чертежа_продольного_профиля_железнодорожных_подобъектов"/></text:h>
      <text:h text:style-name="Heading_20_3" text:outline-level="3"><text:bookmark-start text:name="__RefHeading___формирование_данных_по_различным_линиям_продольного_профиля_уклоны_расстояния_и_отметки_2"/><text:bookmark-start text:name="формирование_данных_по_различным_линиям_продольного_профиля_уклоны_расстояния_и_отметки"/>Формирование данных по различным линиям продольного профиля (уклоны, расстояния и отметки):<text:bookmark-end text:name="__RefHeading___формирование_данных_по_различным_линиям_продольного_профиля_уклоны_расстояния_и_отметки_2"/><text:bookmark-end text:name="формирование_данных_по_различным_линиям_продольного_профиля_уклоны_расстояния_и_отметки"/></text:h>
      <text:list text:style-name="Numbering_20_1" text:continue-numbering="false">
        <text:list-item>
          <text:p text:style-name="Numbering_20_1_Content_First"> <text:span text:style-name="Strong_20_Emphasis">&amp;RG PRF</text:span> - уклон, длина и вертикальная кривая по проектному профилю;</text:p>
        </text:list-item>
        <text:list-item>
          <text:p text:style-name="Numbering_20_1_Content"> <text:span text:style-name="Strong_20_Emphasis">&amp;RD</text:span> - засечки по границам кривых и переломам проектного профиля;</text:p>
        </text:list-item>
        <text:list-item>
          <text:p text:style-name="Numbering_20_1_Content"> <text:span text:style-name="Strong_20_Emphasis">&amp; D «параметр»</text:span> – расстояние по профилю;</text:p>
        </text:list-item>
        <text:list-item>
          <text:p text:style-name="Numbering_20_1_Content_Last"> <text:span text:style-name="Strong_20_Emphasis">&amp; E «параметр»</text:span> – отметки по профилю.</text:p>
        </text:list-item>
      </text:list>
      <text:h text:style-name="Heading_20_4" text:outline-level="4"><text:bookmark-start text:name="__RefHeading___параметр_может_принимать_следующие_значения_3"/><text:bookmark-start text:name="параметр_может_принимать_следующие_значения"/>«Параметр» может принимать следующие значения:<text:bookmark-end text:name="__RefHeading___параметр_может_принимать_следующие_значения_3"/><text:bookmark-end text:name="параметр_может_принимать_следующие_значения"/></text:h>
      <text:list text:style-name="List_20_1" text:continue-numbering="false">
        <text:list-item>
          <text:p text:style-name="List_20_1_Content_First"> CHZ – фактический продольный профиль</text:p>
        </text:list-item>
        <text:list-item>
          <text:p text:style-name="List_20_1_Content"> CHI – интерполированный (дополнительный) продольный профиль</text:p>
        </text:list-item>
        <text:list-item>
          <text:p text:style-name="List_20_1_Content"> Имя дополнительного профиля</text:p>
        </text:list-item>
        <text:list-item>
          <text:p text:style-name="List_20_1_Content_Last"> Код рассекаемой поверхности</text:p>
        </text:list-item>
      </text:list>
      <text:h text:style-name="Heading_20_3" text:outline-level="3"><text:bookmark-start text:name="__RefHeading___формирование_различных_данных_чертежа_продольного_профиля_4"/><text:bookmark-start text:name="формирование_различных_данных_чертежа_продольного_профиля"/>Формирование различных данных чертежа продольного профиля<text:bookmark-end text:name="__RefHeading___формирование_различных_данных_чертежа_продольного_профиля_4"/><text:bookmark-end text:name="формирование_различных_данных_чертежа_продольного_профиля"/></text:h>
      <text:list text:style-name="Numbering_20_1" text:continue-numbering="false">
        <text:list-item>
          <text:p text:style-name="Numbering_20_1_Content_First"> <text:span text:style-name="Strong_20_Emphasis">&amp;RPP</text:span> - отрисовка линии проектного профиля и вертикальных ординат по границам элементов проектного профиля. </text:p>
        </text:list-item>
        <text:list-item>
          <text:p text:style-name="Numbering_20_1_Content"> <text:span text:style-name="Strong_20_Emphasis">&amp;RPC</text:span> - отрисовка вертикальных кривых над шапкой чертежа. (при включении соответствующей настройки в текущей модели в параметрах отображения кривых для железнодорожного профиля (Над шапкой))</text:p>
        </text:list-item>
        <text:list-item>
          <text:p text:style-name="Numbering_20_1_Content"> <text:span text:style-name="Strong_20_Emphasis">&amp;EW</text:span> - отображает рабочие отметки в местах переломов черного профиля, по границам и элементам линии проектного профиля. </text:p>
        </text:list-item>
        <text:list-item>
          <text:p text:style-name="Numbering_20_1_Content"> <text:span text:style-name="Strong_20_Emphasis">&amp;EР</text:span> - отрисовка линии черного профиля</text:p>
        </text:list-item>
        <text:list-item>
          <text:p text:style-name="Numbering_20_1_Content"> <text:span text:style-name="Strong_20_Emphasis">&amp;AP</text:span> - отрисовка линии интерполированного профиля</text:p>
        </text:list-item>
        <text:list-item>
          <text:p text:style-name="Numbering_20_1_Content"> <text:span text:style-name="Strong_20_Emphasis">&amp;RRH</text:span> - отрисовка линии расчетной головки рельса</text:p>
        </text:list-item>
        <text:list-item>
          <text:p text:style-name="Numbering_20_1_Content"> <text:span text:style-name="Strong_20_Emphasis">&amp;EBL</text:span> - отрисовка линии существующего балласта</text:p>
        </text:list-item>
        <text:list-item>
          <text:p text:style-name="Numbering_20_1_Content_Last"> <text:span text:style-name="Strong_20_Emphasis">&amp;JW 15 20</text:span> - отрисовка схемы раскладки плетей бесстыкового пути. Числовые значения после тега определяют расстояние смещения данных (плетей, подписей и пикетажны значений сварных и изолирующих стыков и т.д.) относительно точки вставки тега.</text:p>
        </text:list-item>
      </text:list>
      <text:h text:style-name="Heading_20_3" text:outline-level="3"><text:bookmark-start text:name="__RefHeading___формирование_данных_с_плановой_части_подобъекта_5"/><text:bookmark-start text:name="формирование_данных_с_плановой_части_подобъекта"/>Формирование данных с плановой части подобъекта:<text:bookmark-end text:name="__RefHeading___формирование_данных_с_плановой_части_подобъекта_5"/><text:bookmark-end text:name="формирование_данных_с_плановой_части_подобъекта"/></text:h>
      <text:list text:style-name="Numbering_20_1" text:continue-numbering="false">
        <text:list-item>
          <text:p text:style-name="Numbering_20_1_Content_First"> <text:span text:style-name="Strong_20_Emphasis">&amp;PLN-RAIL 0 2 2</text:span> – элементы плана трассы (прямые и кривые). Числовые значения после тэга задают точность вывода значений радиусов и переходных кривых, длин тангенсов и кривых, пикетов по границам кривых соответственно.</text:p>
        </text:list-item>
        <text:list-item>
          <text:p text:style-name="Numbering_20_1_Content"> <text:span text:style-name="Strong_20_Emphasis">&amp;RADIUS</text:span> - радиусы вершин углов поворотов. Числовое значения после тэга задает точность вывода значений радиусов.</text:p>
        </text:list-item>
        <text:list-item>
          <text:p text:style-name="Numbering_20_1_Content_Last"> <text:span text:style-name="Strong_20_Emphasis">&amp;ANGLE</text:span> - значения углов поворота.</text:p>
        </text:list-item>
      </text:list>
      <text:h text:style-name="Heading_20_3" text:outline-level="3"><text:bookmark-start text:name="__RefHeading___формирование_дополнительных_данных_по_подобъекту_6"/><text:bookmark-start text:name="формирование_дополнительных_данных_по_подобъекту"/>Формирование дополнительных данных по подобъекту<text:bookmark-end text:name="__RefHeading___формирование_дополнительных_данных_по_подобъекту_6"/><text:bookmark-end text:name="формирование_дополнительных_данных_по_подобъекту"/></text:h>
      <text:p text:style-name="Text_20_body">1. <text:span text:style-name="Strong_20_Emphasis">&amp;EBT</text:span> - толщина существующего балластного слоя</text:p>
      <text:p text:style-name="Text_20_body">2. <text:span text:style-name="Strong_20_Emphasis">&amp;РBT</text:span> - толщина проектного балластного слоя</text:p>
      <text:p text:style-name="Text_20_body">3. <text:span text:style-name="Strong_20_Emphasis">&amp;MP UP</text:span> - формирование данных по исправлению продольного профиля (повышение)</text:p>
      <text:p text:style-name="Text_20_body">4. <text:span text:style-name="Strong_20_Emphasis">&amp;MP DOWN</text:span> - формирование данных по исправлению продольного профиля (понижение)</text:p>
      <text:p text:style-name="Text_20_body">5. <text:span text:style-name="Strong_20_Emphasis">&amp;MPG 10</text:span> - отображение исправлений продольного профиля (превышений и понижений) в виде графика. Числовое значения после тэга через пробел задает высоту графика (в мм).</text:p>
      <text:p text:style-name="Text_20_body">6. <text:span text:style-name="Strong_20_Emphasis">&amp;STR</text:span> «параметр 1» «параметр 2» «параметр 3» «параметр 4» - формирование данных по сдвижкам оси пути</text:p>
      <text:list text:style-name="List_20_1" text:continue-numbering="false">
        <text:list-item>
          <text:p text:style-name="List_20_1_Content_First"> «Параметр 1» - принимает значение L и R, где,</text:p>
          <text:list text:style-name="List_20_1">
            <text:list-item>
              <text:p text:style-name="List_20_1_Content"> <text:span text:style-name="Strong_20_Emphasis">L</text:span> - формирование данных по сдвижкам оси пути (лево)</text:p>
            </text:list-item>
            <text:list-item>
              <text:p text:style-name="List_20_1_Content"> <text:span text:style-name="Strong_20_Emphasis">R</text:span> - формирование данных по сдвижкам оси пути (право)</text:p>
            </text:list-item>
          </text:list>
        </text:list-item>
        <text:list-item>
          <text:p text:style-name="List_20_1_Content"> «Параметр 2» - принимает следующие числовые значения и их комбинации:</text:p>
          <text:list text:style-name="List_20_1">
            <text:list-item>
              <text:p text:style-name="List_20_1_Content"> <text:span text:style-name="Strong_20_Emphasis">1</text:span> - точки с шагом</text:p>
            </text:list-item>
            <text:list-item>
              <text:p text:style-name="List_20_1_Content"> <text:span text:style-name="Strong_20_Emphasis">2</text:span> - точки существующего пути</text:p>
            </text:list-item>
            <text:list-item>
              <text:p text:style-name="List_20_1_Content"> <text:span text:style-name="Strong_20_Emphasis">4</text:span> - шаг от целых пикетов</text:p>
            </text:list-item>
            <text:list-item>
              <text:p text:style-name="List_20_1_Content_Last"> <text:span text:style-name="Strong_20_Emphasis">8</text:span> - интерполировать значения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Комбинации формируются как сумма этих значений, например 14 = 2 + 4 + 8 - выводить точки с шагом, от целых пикетов и интерполировать значения.</text:p>
          </table:table-cell>
        </table:table-row>
      </table:table>
      <text:list text:style-name="List_20_1" text:continue-numbering="false">
        <text:list-item>
          <text:p text:style-name="List_20_1_Content_First"> «Параметр 3» - шаг вывода значений (м) на прямых участках</text:p>
        </text:list-item>
        <text:list-item>
          <text:p text:style-name="List_20_1_Content_Last"> «Параметр 4» - шаг вывода значений (м) на криволинейных участках</text:p>
        </text:list-item>
      </text:list>
      <text:p text:style-name="Text_20_body">Пример использования тэга - <text:span text:style-name="Strong_20_Emphasis">&amp;STR L 1 20.0 15.0</text:span></text:p>
      <text:p text:style-name="Text_20_body">7. <text:span text:style-name="Strong_20_Emphasis">&amp;STRG</text:span> «параметр 1» «параметр 2» «параметр 3» «параметр 4» - формирование графика рихтовок</text:p>
      <text:list text:style-name="List_20_1" text:continue-numbering="false">
        <text:list-item>
          <text:p text:style-name="List_20_1_Content_First"> «Параметр 1» - принимает числовое значение, которое определят высоту графика.</text:p>
        </text:list-item>
        <text:list-item>
          <text:p text:style-name="List_20_1_Content"> «Параметр 2» - принимает следующие числовые значения и их комбинации:</text:p>
          <text:list text:style-name="List_20_1">
            <text:list-item>
              <text:p text:style-name="List_20_1_Content"> <text:span text:style-name="Strong_20_Emphasis">1</text:span> - точки с шагом</text:p>
            </text:list-item>
            <text:list-item>
              <text:p text:style-name="List_20_1_Content"> <text:span text:style-name="Strong_20_Emphasis">2</text:span> - точки существующего пути</text:p>
            </text:list-item>
            <text:list-item>
              <text:p text:style-name="List_20_1_Content"> <text:span text:style-name="Strong_20_Emphasis">4</text:span> - шаг от целых пикетов</text:p>
            </text:list-item>
            <text:list-item>
              <text:p text:style-name="List_20_1_Content_Last"> <text:span text:style-name="Strong_20_Emphasis">8</text:span> - интерполировать значения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. Комбинации формируются как сумма этих значений, например 14 = 2 + 4 + 8 - выводить точки с шагом, от целых пикетов и интерполировать значения.</text:p>
          </table:table-cell>
        </table:table-row>
      </table:table>
      <text:list text:style-name="List_20_1" text:continue-numbering="false">
        <text:list-item>
          <text:p text:style-name="List_20_1_Content_First"> «Параметр 3» - шаг вывода значений (м) на прямых участках</text:p>
        </text:list-item>
        <text:list-item>
          <text:p text:style-name="List_20_1_Content_Last"> «Параметр 4» - шаг вывода значений (м) на криволинейных участках</text:p>
        </text:list-item>
      </text:list>
      <text:p text:style-name="Text_20_body">Пример использования тэга - <text:span text:style-name="Strong_20_Emphasis">&amp;STR 10 1 20.0 15.0</text:span></text:p>
      <text:h text:style-name="Heading_20_3" text:outline-level="3"><text:bookmark-start text:name="__RefHeading___формирование_данных_по_профилю_водоотвода_7"/><text:bookmark-start text:name="формирование_данных_по_профилю_водоотвода"/>Формирование данных по профилю водоотвода<text:bookmark-end text:name="__RefHeading___формирование_данных_по_профилю_водоотвода_7"/><text:bookmark-end text:name="формирование_данных_по_профилю_водоотвода"/></text:h>
      <text:list text:style-name="Numbering_20_1" text:continue-numbering="false">
        <text:list-item>
          <text:p text:style-name="Numbering_20_1_Content_First"> <text:span text:style-name="Strong_20_Emphasis">&amp;DRAINAGE_BOTTOM_WIDTH</text:span> - ширина дна водоотводного сооружения</text:p>
        </text:list-item>
        <text:list-item>
          <text:p text:style-name="Numbering_20_1_Content"> <text:span text:style-name="Strong_20_Emphasis">&amp;DRAINAGE_SCHEME</text:span> - схема водоотводов (отрисовка направления водотока и расстояния от оси пути до оси водоотводного сооружения)</text:p>
        </text:list-item>
        <text:list-item>
          <text:p text:style-name="Numbering_20_1_Content"> <text:span text:style-name="Strong_20_Emphasis">&amp;DRAINAGE_LINE EDG</text:span> - формирование линий черного профиля по бровке водоотводного сооружения</text:p>
        </text:list-item>
        <text:list-item>
          <text:p text:style-name="Numbering_20_1_Content"> <text:span text:style-name="Strong_20_Emphasis">&amp;DRAINAGE_LINE</text:span> - формирование линии черного профиля по центру дна водоотводного сооружения. </text:p>
        </text:list-item>
        <text:list-item>
          <text:p text:style-name="Numbering_20_1_Content"> <text:span text:style-name="Strong_20_Emphasis">&amp;DRAINAGE_CL</text:span> - уклоны и расстояния по оси пути</text:p>
        </text:list-item>
        <text:list-item>
          <text:p text:style-name="Numbering_20_1_Content"> <text:span text:style-name="Strong_20_Emphasis">&amp;E EDG</text:span> - отметки черному профилю по бровке водоотводного сооружения</text:p>
        </text:list-item>
        <text:list-item>
          <text:p text:style-name="Numbering_20_1_Content_Last"> <text:span text:style-name="Strong_20_Emphasis">&amp;D EDG</text:span> - расстояния по черному профилю по бровке водоотводного сооружения</text:p>
        </text:list-item>
      </text:list>
      <text:p text:style-name="Text_20_body">Следующий раздел: <text:a xlink:type="simple" xlink:href="https://help.topomatic.ru/next/doku.php?id=road:commons_tasks:archive_sections:format_template_drawing:general_tags_drawing:start" text:style-name="Internet_20_link" text:visited-style-name="Visited_20_Internet_20_Link">Общие Тэги чертежей для моделей подобъектов Железных дороги и Автомобильных доро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format_template_drawing:basic_codes_rail_subobject:start</dc:title>
  </office:meta>
</office:document-meta>
</file>