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format_template_drawing:basic_codes_roads_subobject:start"/><text:bookmark-start text:name="__RefHeading___основные_коды_тэги_используемые_в_стандартных_шаблонах_чертежа_продольного_профиля_автодорожных_подобъектов_1"/><text:bookmark-start text:name="основные_коды_тэги_используемые_в_стандартных_шаблонах_чертежа_продольного_профиля_автодорожных_подобъектов"/>Основные коды (Тэги) используемые в стандартных шаблонах чертежа продольного профиля Автодорожных подобъектов<text:bookmark-end text:name="__RefHeading___основные_коды_тэги_используемые_в_стандартных_шаблонах_чертежа_продольного_профиля_автодорожных_подобъектов_1"/><text:bookmark-end text:name="основные_коды_тэги_используемые_в_стандартных_шаблонах_чертежа_продольного_профиля_автодорожных_подобъектов"/></text:h>
      <text:h text:style-name="Heading_20_3" text:outline-level="3"><text:bookmark-start text:name="__RefHeading___формирование_данных_по_различным_линиям_продольного_профиля_уклоны_расстояния_и_отметки_2"/><text:bookmark-start text:name="формирование_данных_по_различным_линиям_продольного_профиля_уклоны_расстояния_и_отметки"/>Формирование данных по различным линиям продольного профиля (уклоны, расстояния и отметки):<text:bookmark-end text:name="__RefHeading___формирование_данных_по_различным_линиям_продольного_профиля_уклоны_расстояния_и_отметки_2"/><text:bookmark-end text:name="формирование_данных_по_различным_линиям_продольного_профиля_уклоны_расстояния_и_отметки"/></text:h>
      <text:list text:style-name="Numbering_20_1" text:continue-numbering="false">
        <text:list-item>
          <text:p text:style-name="Numbering_20_1_Content_First"> <text:span text:style-name="Strong_20_Emphasis">&amp;PP</text:span> - линия проектного продольного профиля</text:p>
        </text:list-item>
        <text:list-item>
          <text:p text:style-name="Numbering_20_1_Content"> <text:span text:style-name="Strong_20_Emphasis">&amp;AP</text:span> - линия интерполированного профиля</text:p>
        </text:list-item>
        <text:list-item>
          <text:p text:style-name="Numbering_20_1_Content"> <text:span text:style-name="Strong_20_Emphasis">&amp; G</text:span> «параметр» - уклон, длина и вертикальная кривая по проектному профилю;</text:p>
        </text:list-item>
        <text:list-item>
          <text:p text:style-name="Numbering_20_1_Content"> <text:span text:style-name="Strong_20_Emphasis">&amp; D</text:span> «параметр» – расстояние по профилю;</text:p>
        </text:list-item>
        <text:list-item>
          <text:p text:style-name="Numbering_20_1_Content"> <text:span text:style-name="Strong_20_Emphasis">&amp; E</text:span> «параметр» – отметки по профилю.</text:p>
          <text:list text:style-name="List_20_1">
            <text:list-item>
              <text:p text:style-name="List_20_1_Content"> «Параметр» может принимать следующие значения:</text:p>
              <text:list text:style-name="List_20_1">
                <text:list-item>
                  <text:p text:style-name="List_20_1_Content"> PRF – проектный продольный профиль</text:p>
                </text:list-item>
                <text:list-item>
                  <text:p text:style-name="List_20_1_Content"> CHZ – фактический продольный профиль</text:p>
                </text:list-item>
                <text:list-item>
                  <text:p text:style-name="List_20_1_Content"> CHI – интерполированный (дополнительный) продольный профиль</text:p>
                </text:list-item>
                <text:list-item>
                  <text:p text:style-name="List_20_1_Content"> Имя дополнительного профиля</text:p>
                </text:list-item>
                <text:list-item>
                  <text:p text:style-name="List_20_1_Content"> Код рассекаемой поверхности</text:p>
                </text:list-item>
              </text:list>
            </text:list-item>
          </text:list>
        </text:list-item>
        <text:list-item>
          <text:p text:style-name="Numbering_20_1_Content_Last"> <text:span text:style-name="Strong_20_Emphasis">&amp;PLN-ROAD</text:span> - элементы плана трассы (прямые и кривые). Числовые значения после тэга задают точность вывода значений радиусов и переходных кривых, длин тангенсов и кривых, пикетов по границам кривых соответственно.</text:p>
        </text:list-item>
      </text:list>
      <text:h text:style-name="Heading_20_3" text:outline-level="3"><text:bookmark-start text:name="__RefHeading___формирование_данных_по_профилю_водоотвода_3"/><text:bookmark-start text:name="формирование_данных_по_профилю_водоотвода"/>Формирование данных по профилю водоотвода:<text:bookmark-end text:name="__RefHeading___формирование_данных_по_профилю_водоотвода_3"/><text:bookmark-end text:name="формирование_данных_по_профилю_водоотвода"/></text:h>
      <text:list text:style-name="Numbering_20_1" text:continue-numbering="false">
        <text:list-item>
          <text:p text:style-name="Numbering_20_1_Content_First"> <text:span text:style-name="Strong_20_Emphasis">&amp;TG PRF L\R</text:span> - формирует уклоны и расстояния по выбранному профилю в качестве Левого и Правого лотков в поле Параметры чертежа на Шаге 2. мастера формирования чертежа продольного профиля. </text:p>
        </text:list-item>
        <text:list-item>
          <text:p text:style-name="Numbering_20_1_Content"> <text:span text:style-name="Strong_20_Emphasis">&amp;TE PRF L\R</text:span> - формирует отметки по выбранному профилю в качестве Левого и Правого лотков в поле Параметры чертежа на Шаге 2. мастера формирования чертежа продольного профиля. </text:p>
        </text:list-item>
        <text:list-item>
          <text:p text:style-name="Numbering_20_1_Content"> <text:span text:style-name="Strong_20_Emphasis">&amp;DG PRF «параметр»</text:span> - формирует уклоны и расстояния по профилю водоотводного сооружения (кюветам, канавам), отфильтровывая участки с рабочими отметками более или равные нулю. </text:p>
        </text:list-item>
        <text:list-item>
          <text:p text:style-name="Numbering_20_1_Content_Last"> <text:span text:style-name="Strong_20_Emphasis">&amp;DE PRF «параметр»</text:span> - формирует отметки по профилю водоотводного сооружения (кюветам, канавам) отфильтровывая участки с рабочими отметками более или равные нулю.</text:p>
        </text:list-item>
      </text:list>
      <text:p text:style-name="Text_20_body">«Параметр» может принимать числовые значение от 1 до 18, которые соответствуют порядковым номерам профилей, которые могут быть созданы по смещениям. Например параметр 1 - соответствует 1-му левому профилю, параметр 2 - соответствует 1-му правому профилю и т.д.</text:p>
      <text:p text:style-name="Text_20_body">Следующий раздел: <text:a xlink:type="simple" xlink:href="https://help.topomatic.ru/next/doku.php?id=road:commons_tasks:archive_sections:format_template_drawing:basic_codes_rail_subobject:start" text:style-name="Internet_20_link" text:visited-style-name="Visited_20_Internet_20_Link">Основные коды (Тэги) используемые в стандартных шаблонах чертежа продольного профиля Железнодорожных подобъек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format_template_drawing:basic_codes_roads_subobject:start</dc:title>
  </office:meta>
</office:document-meta>
</file>