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format_template_drawing:general_tags_drawing:start"/><text:bookmark-start text:name="__RefHeading___общие_тэги_чертежей_для_моделей_подобъектов_железных_дороги_и_автомобильных_дорог_1"/><text:bookmark-start text:name="общие_тэги_чертежей_для_моделей_подобъектов_железных_дороги_и_автомобильных_дорог"/>Общие Тэги чертежей для моделей подобъектов Железных дороги и Автомобильных дорог.<text:bookmark-end text:name="__RefHeading___общие_тэги_чертежей_для_моделей_подобъектов_железных_дороги_и_автомобильных_дорог_1"/><text:bookmark-end text:name="общие_тэги_чертежей_для_моделей_подобъектов_железных_дороги_и_автомобильных_дорог"/></text:h>
      <text:h text:style-name="Heading_20_3" text:outline-level="3"><text:bookmark-start text:name="__RefHeading___тэги_для_определения_параметров_формирования_чертежа_масштабы_формат_листа_название_по_умолчанию_в_мастере_создания_чертежа_продольного_профиля_2"/><text:bookmark-start text:name="тэги_для_определения_параметров_формирования_чертежа_масштабы_формат_листа_название_по_умолчанию_в_мастере_создания_чертежа_продольного_профиля"/>Тэги для определения параметров формирования чертежа (масштабы, формат листа, название) по умолчанию в Мастере создания чертежа продольного профиля:<text:bookmark-end text:name="__RefHeading___тэги_для_определения_параметров_формирования_чертежа_масштабы_формат_листа_название_по_умолчанию_в_мастере_создания_чертежа_продольного_профиля_2"/><text:bookmark-end text:name="тэги_для_определения_параметров_формирования_чертежа_масштабы_формат_листа_название_по_умолчанию_в_мастере_создания_чертежа_продольного_профиля"/></text:h>
      <text:list text:style-name="Numbering_20_1" text:continue-numbering="false">
        <text:list-item>
          <text:p text:style-name="Numbering_20_1_Content_First"> <text:span text:style-name="Strong_20_Emphasis">&amp;TITLE</text:span> - описание шаблона, отображаемое на первом шаге Мастера формирования чертежа продольного профиля.</text:p>
        </text:list-item>
        <text:list-item>
          <text:p text:style-name="Numbering_20_1_Content"> <text:span text:style-name="Strong_20_Emphasis">&amp;LV и &amp;LH</text:span> - горизонтальный и вертикальный размеры листа, определяемые по умолчанию.</text:p>
        </text:list-item>
        <text:list-item>
          <text:p text:style-name="Numbering_20_1_Content_Last"> <text:span text:style-name="Strong_20_Emphasis">&amp;SH, &amp;SV и &amp;SG</text:span> – горизонтальный масштаб, вертикальный и масштаб грунтов, определяемые по умолчанию.</text:p>
        </text:list-item>
      </text:list>
      <text:h text:style-name="Heading_20_3" text:outline-level="3"><text:bookmark-start text:name="__RefHeading___теги_для_формирования_данных_с_профилей_3"/><text:bookmark-start text:name="теги_для_формирования_данных_с_профилей"/>Теги для формирования данных с профилей:<text:bookmark-end text:name="__RefHeading___теги_для_формирования_данных_с_профилей_3"/><text:bookmark-end text:name="теги_для_формирования_данных_с_профилей"/></text:h>
      <text:list text:style-name="Numbering_20_1" text:continue-numbering="false">
        <text:list-item>
          <text:p text:style-name="LastListParagraph_Numbering_20_1_Content_First"> <text:span text:style-name="Strong_20_Emphasis">&amp;CP «Параметр»</text:span> - выносит на чертеж линию дополнительного профиля В поле «Параметр» записывается Имя дополнительного профиля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имя дополнительного профиля содержит пробелы, то его необходимо заключать в кавычки, например, &amp;CP “профиль 1”.</text:p>
          </table:table-cell>
        </table:table-row>
      </table:table>
      <text:h text:style-name="Heading_20_3" text:outline-level="3"><text:bookmark-start text:name="__RefHeading___формирование_данных_по_плановой_части_подобъекта_4"/><text:bookmark-start text:name="формирование_данных_по_плановой_части_подобъекта"/>Формирование данных по плановой части подобъекта<text:bookmark-end text:name="__RefHeading___формирование_данных_по_плановой_части_подобъекта_4"/><text:bookmark-end text:name="формирование_данных_по_плановой_части_подобъекта"/></text:h>
      <text:list text:style-name="Numbering_20_1" text:continue-numbering="false">
        <text:list-item>
          <text:p text:style-name="Numbering_20_1_Content_First"> <text:span text:style-name="Strong_20_Emphasis">&amp;PKT</text:span> – пикетаж</text:p>
        </text:list-item>
        <text:list-item>
          <text:p text:style-name="Numbering_20_1_Content"> <text:span text:style-name="Strong_20_Emphasis">&amp;K</text:span> – километраж. Числовое значение после тэга задает точность вывода расстояний до предыдущего пикета («плюсовки»)</text:p>
        </text:list-item>
        <text:list-item>
          <text:p text:style-name="Numbering_20_1_Content_Last"> <text:span text:style-name="Strong_20_Emphasis">&amp;UP</text:span> - развернутый план. Числовое значение после тэга задает ширину развернутого плана в единицах чертежа.</text:p>
        </text:list-item>
      </text:list>
      <text:h text:style-name="Heading_20_3" text:outline-level="3"><text:bookmark-start text:name="__RefHeading___формирование_геологических_данных_5"/><text:bookmark-start text:name="формирование_геологических_данных"/>Формирование геологических данных<text:bookmark-end text:name="__RefHeading___формирование_геологических_данных_5"/><text:bookmark-end text:name="формирование_геологических_данных"/></text:h>
      <text:list text:style-name="Numbering_20_1" text:continue-numbering="false">
        <text:list-item>
          <text:p text:style-name="Numbering_20_1_Content_First"> <text:span text:style-name="Strong_20_Emphasis">&amp;PLAN_BOREHOLES</text:span> - снесение и отрисовка на развернутом плане геологических выработок.</text:p>
        </text:list-item>
        <text:list-item>
          <text:p text:style-name="Numbering_20_1_Content"> <text:span text:style-name="Strong_20_Emphasis">&amp;GEOLOGY_GROUNDS_HATCHES</text:span> - отрисовка заливки\штриховки геологических контуров.</text:p>
        </text:list-item>
        <text:list-item>
          <text:p text:style-name="Numbering_20_1_Content"> <text:span text:style-name="Strong_20_Emphasis">&amp;GEOLOGY_CONTOURS</text:span> - отрисовка геологических контуров</text:p>
        </text:list-item>
        <text:list-item>
          <text:p text:style-name="Numbering_20_1_Content"> <text:span text:style-name="Strong_20_Emphasis">&amp;GEOLOGY_BOREHOLES</text:span> - отрисовка геологических выработок</text:p>
        </text:list-item>
        <text:list-item>
          <text:p text:style-name="Numbering_20_1_Content"> <text:span text:style-name="Strong_20_Emphasis">&amp;GEOLOGY_ASSAYS</text:span> - отрисовка опробования грунтов</text:p>
        </text:list-item>
        <text:list-item>
          <text:p text:style-name="Numbering_20_1_Content"> <text:span text:style-name="Strong_20_Emphasis">&amp;GEOLOGY_FROST</text:span> - отрисовка линии вечной мерзлоты </text:p>
        </text:list-item>
        <text:list-item>
          <text:p text:style-name="Numbering_20_1_Content"> <text:span text:style-name="Strong_20_Emphasis">&amp;GEOLOGY_WATER</text:span> - отрисовка линии уровня грунтовых вод</text:p>
        </text:list-item>
        <text:list-item>
          <text:p text:style-name="Numbering_20_1_Content"> <text:span text:style-name="Strong_20_Emphasis">&amp;GEOLOGY_NOTES</text:span> - отрисовка подписей шифров и категорий разработки грунтов</text:p>
        </text:list-item>
        <text:list-item>
          <text:p text:style-name="Numbering_20_1_Content_Last"> <text:span text:style-name="Strong_20_Emphasis">&amp;GEOLOGY_LEGEND</text:span> - отрисовка таблицы Инженерно - геологических элементов</text:p>
        </text:list-item>
      </text:list>
      <text:h text:style-name="Heading_20_3" text:outline-level="3"><text:bookmark-start text:name="__RefHeading___прочее_6"/><text:bookmark-start text:name="прочее"/>Прочее<text:bookmark-end text:name="__RefHeading___прочее_6"/><text:bookmark-end text:name="прочее"/></text:h>
      <text:list text:style-name="Numbering_20_1" text:continue-numbering="false">
        <text:list-item>
          <text:p text:style-name="Numbering_20_1_Content_First"> <text:span text:style-name="Strong_20_Emphasis">&amp;ABS_ELEVATIONS_RANGE_LINE</text:span> - линейка абсолютных высот</text:p>
        </text:list-item>
        <text:list-item>
          <text:p text:style-name="Numbering_20_1_Content"> <text:span text:style-name="Strong_20_Emphasis">&amp;COMMUNICATIONS</text:span> - отрисовка коммуникаций </text:p>
        </text:list-item>
        <text:list-item>
          <text:p text:style-name="Numbering_20_1_Content"> <text:span text:style-name="Strong_20_Emphasis">&amp;ET</text:span> - отрисовка таблицы неумещающихся отметок </text:p>
        </text:list-item>
        <text:list-item>
          <text:p text:style-name="Numbering_20_1_Content_Last"> <text:span text:style-name="Strong_20_Emphasis">&amp;L</text:span> – формирование горизонтальной линии.</text:p>
        </text:list-item>
      </text:list>
      <text:p text:style-name="Text_20_body">Следующий раздел: <text:a xlink:type="simple" xlink:href="https://help.topomatic.ru/next/doku.php?id=road:commons_tasks:archive_sections:format_template_drawing_cross_profile:start" text:style-name="Internet_20_link" text:visited-style-name="Visited_20_Internet_20_Link">Формат шаблона чертежа поперечного профил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format_template_drawing:general_tags_drawing:start</dc:title>
  </office:meta>
</office:document-meta>
</file>