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archive_sections:general_information_layouts_drawings:basic_terms:start"/><text:bookmark-start text:name="__RefHeading___основные_термины_1"/><text:bookmark-start text:name="основные_термины"/>Основные термины<text:bookmark-end text:name="__RefHeading___основные_термины_1"/><text:bookmark-end text:name="основные_термины"/></text:h>
      <text:p text:style-name="Text_20_body"><text:span text:style-name="Strong_20_Emphasis">Динамический чертеж</text:span> –  особый тип чертежа, созданный по определенным правилам, по данным модели проекта и неразрывно с ней связанный. Основное назначение динамических чертежей-минимизация оформительской работы. Т.к  при внесении изменений в уже готовую модель с оформленными по ней выходными чертежами, не нужно заново создавать выходные документы и оформлять их с нуля. Динамические чертежи автоматически регенерируются только в той области, в которой произошли изменения, а все ранее выполненное ручное оформление остается на месте.</text:p>
      <text:p text:style-name="Text_20_body"><text:span text:style-name="Strong_20_Emphasis">Макет чертежа</text:span> – представляет собой промежуточный вариант формирования чертежа. На этапе работы с макетом, файл чертежа еще физически не создан. Однако, пользователь на этапе создания и редактирования модели уже может одновременно просматривать и оценивать вид будущего чертежа, а также вносить в него необходимые изменения. При работе с макетом предусмотрено несколько режимов:</text:p>
      <text:list text:style-name="List_20_1" text:continue-numbering="false">
        <text:list-item>
          <text:p text:style-name="List_20_1_Content_First"> Режим просмотра макета чертежа;</text:p>
        </text:list-item>
        <text:list-item>
          <text:p text:style-name="List_20_1_Content"> Режим редактирования шаблона макета;</text:p>
        </text:list-item>
        <text:list-item>
          <text:p text:style-name="List_20_1_Content_Last"> Режим редактирования элементов макета чертежа.</text:p>
        </text:list-item>
      </text:list>
      <text:p text:style-name="Text_20_body">Таким образом, макет имеет удобный визуальный инструментарий по редактированию элементов будущего чертежа (расположение подписей, настройка шапки и т.п.) , без нарушения их связи с исходной моделью. Впоследствии, на основе макета могут быть сформированы соответствующие чертежи.</text:p>
      <text:p text:style-name="Text_20_body">Следующий раздел:  <text:a xlink:type="simple" xlink:href="https://help.topomatic.ru/next/doku.php?id=road:commons_tasks:archive_sections:general_information_layouts_drawings:create_layout_drawing:start" text:style-name="Internet_20_link" text:visited-style-name="Visited_20_Internet_20_Link">Создание макета чертежа поперечного профиля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archive_sections:general_information_layouts_drawings:basic_terms:start</dc:title>
  </office:meta>
</office:document-meta>
</file>