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archive_sections:general_information_layouts_drawings:list_standard_tags_drawing:start"/><text:bookmark-start text:name="__RefHeading___перечень_стандартных_тегов_чертежа_поперечного_профиля_1"/><text:bookmark-start text:name="перечень_стандартных_тегов_чертежа_поперечного_профиля"/>Перечень стандартных тегов чертежа поперечного профиля<text:bookmark-end text:name="__RefHeading___перечень_стандартных_тегов_чертежа_поперечного_профиля_1"/><text:bookmark-end text:name="перечень_стандартных_тегов_чертежа_поперечного_профиля"/></text:h>
      <text:p text:style-name="Text_20_body">Ниже представлен перечень стандартных тегов поперечного профиля. Приведенный список тегов относятся как к железнодорожной, так и автодорожной конфигурации программы.</text:p>
      <text:h text:style-name="Heading_20_2" text:outline-level="2"><text:bookmark-start text:name="__RefHeading___теги_для_отрисовки_данных_в_шапке_чертежа_2"/><text:bookmark-start text:name="теги_для_отрисовки_данных_в_шапке_чертежа"/>Теги для отрисовки данных в шапке чертежа:<text:bookmark-end text:name="__RefHeading___теги_для_отрисовки_данных_в_шапке_чертежа_2"/><text:bookmark-end text:name="теги_для_отрисовки_данных_в_шапке_чертежа"/></text:h>
      <text:list text:style-name="List_20_1" text:continue-numbering="false">
        <text:list-item>
          <text:p text:style-name="List_20_1_Content_First"> <text:span text:style-name="Strong_20_Emphasis">Линия</text:span> – автоматическое формирование горизонтальной линии необходимой длины (равная длине линии черной земли на поперечнике);</text:p>
        </text:list-item>
        <text:list-item>
          <text:p text:style-name="List_20_1_Content"> <text:span text:style-name="Strong_20_Emphasis">Отметка (и)</text:span> – отрисовка отметок по линии с заданным кодом; </text:p>
        </text:list-item>
        <text:list-item>
          <text:p text:style-name="List_20_1_Content"> <text:span text:style-name="Strong_20_Emphasis">Расстояние</text:span> – отрисовка расстояний по линии с заданным кодом; </text:p>
        </text:list-item>
        <text:list-item>
          <text:p text:style-name="List_20_1_Content"> <text:span text:style-name="Strong_20_Emphasis">Уклон\длина</text:span> – отрисовка уклона и длины по линии с заданным кодом; </text:p>
        </text:list-item>
        <text:list-item>
          <text:p text:style-name="List_20_1_Content_Last"> <text:span text:style-name="Strong_20_Emphasis">Смещение</text:span> – отрисовка значений смещения каждой точки линии с заданным кодом, относительно оси трассы.</text:p>
        </text:list-item>
      </text:list>
      <text:h text:style-name="Heading_20_2" text:outline-level="2"><text:bookmark-start text:name="__RefHeading___теги_для_отрисовки_элементов_поперечника_данные_над_шапкой_чертежа_3"/><text:bookmark-start text:name="теги_для_отрисовки_элементов_поперечника_данные_над_шапкой_чертежа"/>Теги для отрисовки элементов поперечника (данные над шапкой чертежа):<text:bookmark-end text:name="__RefHeading___теги_для_отрисовки_элементов_поперечника_данные_над_шапкой_чертежа_3"/><text:bookmark-end text:name="теги_для_отрисовки_элементов_поперечника_данные_над_шапкой_чертежа"/></text:h>
      <text:list text:style-name="List_20_1" text:continue-numbering="false">
        <text:list-item>
          <text:p text:style-name="List_20_1_Content_First"> <text:span text:style-name="Strong_20_Emphasis">Ось</text:span> – отрисовывает в качестве штрихпунктирной линии ось подобъекта;</text:p>
        </text:list-item>
        <text:list-item>
          <text:p text:style-name="List_20_1_Content"> <text:span text:style-name="Strong_20_Emphasis">Земля</text:span> – отрисовка линии земли вместе с ординатами;</text:p>
        </text:list-item>
        <text:list-item>
          <text:p text:style-name="List_20_1_Content"> <text:span text:style-name="Strong_20_Emphasis">Проектные линии</text:span> – отрисовка контуров проектного поперечника;</text:p>
        </text:list-item>
        <text:list-item>
          <text:p text:style-name="List_20_1_Content"> <text:span text:style-name="Strong_20_Emphasis">Интерполированная земля</text:span> – отрисовка линии интерполированного профиля;</text:p>
        </text:list-item>
        <text:list-item>
          <text:p text:style-name="List_20_1_Content"> <text:span text:style-name="Strong_20_Emphasis">Ординаты</text:span> – отрисовка ординат от линии с заданным кодом;</text:p>
        </text:list-item>
        <text:list-item>
          <text:p text:style-name="List_20_1_Content_Last"> <text:span text:style-name="Strong_20_Emphasis">Типы фрезерования/выравнивания</text:span> – отрисовка слоев фрезерования\выравнивания. </text:p>
        </text:list-item>
      </text:list>
      <text:h text:style-name="Heading_20_2" text:outline-level="2"><text:bookmark-start text:name="__RefHeading___теги_для_отрисовки_данных_по_элементам_поперечника_4"/><text:bookmark-start text:name="теги_для_отрисовки_данных_по_элементам_поперечника"/>Теги для отрисовки данных по элементам поперечника:<text:bookmark-end text:name="__RefHeading___теги_для_отрисовки_данных_по_элементам_поперечника_4"/><text:bookmark-end text:name="теги_для_отрисовки_данных_по_элементам_поперечника"/></text:h>
      <text:list text:style-name="List_20_1" text:continue-numbering="false">
        <text:list-item>
          <text:p text:style-name="List_20_1_Content_First"> <text:span text:style-name="Strong_20_Emphasis">Уклон\заложение линии</text:span> – отрисовка значений уклонов и заложений по линии с заданным кодом;</text:p>
        </text:list-item>
        <text:list-item>
          <text:p text:style-name="List_20_1_Content"> <text:span text:style-name="Strong_20_Emphasis">Рабочие отметки</text:span> - отрисовка рабочих отметок по проектной линии поперечника; </text:p>
        </text:list-item>
        <text:list-item>
          <text:p text:style-name="List_20_1_Content"> <text:span text:style-name="Strong_20_Emphasis">Отметки линии</text:span> - отрисовка проектных отметок на выноске по линии с заданным кодом; </text:p>
        </text:list-item>
        <text:list-item>
          <text:p text:style-name="List_20_1_Content_Last"> <text:span text:style-name="Strong_20_Emphasis">Отметка узла</text:span> – отрисовка проектной отметки (на выноске) по именованному узлу. </text:p>
        </text:list-item>
      </text:list>
      <text:h text:style-name="Heading_20_2" text:outline-level="2"><text:bookmark-start text:name="__RefHeading___теги_для_отрисовки_дополнительных_данных_поперечника_5"/><text:bookmark-start text:name="теги_для_отрисовки_дополнительных_данных_поперечника"/>Теги для отрисовки дополнительных данных поперечника:<text:bookmark-end text:name="__RefHeading___теги_для_отрисовки_дополнительных_данных_поперечника_5"/><text:bookmark-end text:name="теги_для_отрисовки_дополнительных_данных_поперечника"/></text:h>
      <text:list text:style-name="List_20_1" text:continue-numbering="false">
        <text:list-item>
          <text:p text:style-name="List_20_1_Content_First"> <text:span text:style-name="Strong_20_Emphasis">Объем</text:span> – тег формирует данные по элементам конструкции поперечника (объемам); </text:p>
        </text:list-item>
        <text:list-item>
          <text:p text:style-name="List_20_1_Content"> <text:span text:style-name="Strong_20_Emphasis">Таблица объемов</text:span> – отрисовка таблицы объемов;</text:p>
        </text:list-item>
        <text:list-item>
          <text:p text:style-name="List_20_1_Content"> <text:span text:style-name="Strong_20_Emphasis">Подпись пикета</text:span> – отрисовка пикета текущего поперечника;</text:p>
        </text:list-item>
        <text:list-item>
          <text:p text:style-name="List_20_1_Content"> <text:span text:style-name="Strong_20_Emphasis">Коммуникации</text:span> – отрисовка коммуникаций;</text:p>
        </text:list-item>
        <text:list-item>
          <text:p text:style-name="List_20_1_Content"> <text:span text:style-name="Strong_20_Emphasis">Подложка</text:span> – отрисовка векторной подложки;</text:p>
        </text:list-item>
        <text:list-item>
          <text:p text:style-name="List_20_1_Content"> <text:span text:style-name="Strong_20_Emphasis">Отвод земель (Проектный\Временный\Существующий)</text:span> – отрисовка проектного, временного и существующего отвода земель; </text:p>
        </text:list-item>
        <text:list-item>
          <text:p text:style-name="List_20_1_Content_Last"> <text:span text:style-name="Strong_20_Emphasis">Геология</text:span> – теги для отрисовки данных геологии (выработок, слоев, штриховок и т.д.).</text:p>
        </text:list-item>
      </text:list>
      <text:h text:style-name="Heading_20_2" text:outline-level="2"><text:bookmark-start text:name="__RefHeading___дополнительные_теги_6"/><text:bookmark-start text:name="дополнительные_теги"/>Дополнительные теги:<text:bookmark-end text:name="__RefHeading___дополнительные_теги_6"/><text:bookmark-end text:name="дополнительные_теги"/></text:h>
      <text:list text:style-name="List_20_1" text:continue-numbering="false">
        <text:list-item>
          <text:p text:style-name="LastListParagraph_List_20_1_Content_First"> <text:span text:style-name="Strong_20_Emphasis">Горизонтальный\Вертикальный масштаб\Масштаб геологии</text:span> – горизонтальный масштаб, вертикальный и масштаб грунтов, определяемые по умолчанию на шаге 2, мастера формирования макета чертежа поперечного профиля.</text:p>
        </text:list-item>
      </text:list>
      <text:p text:style-name="Text_20_body">Следующий раздел: <text:a xlink:type="simple" xlink:href="https://help.topomatic.ru/next/doku.php?id=road:commons_tasks:archive_sections:general_information_layouts_drawings:properties_tags:start" text:style-name="Internet_20_link" text:visited-style-name="Visited_20_Internet_20_Link">Свойства тегов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archive_sections:general_information_layouts_drawings:list_standard_tags_drawing:start</dc:title>
  </office:meta>
</office:document-meta>
</file>