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general_information_layouts_drawings:start"/><text:bookmark-start text:name="__RefHeading___работа_с_макетами_чертежей_1"/><text:bookmark-start text:name="работа_с_макетами_чертежей"/>Работа с макетами чертежей<text:bookmark-end text:name="__RefHeading___работа_с_макетами_чертежей_1"/><text:bookmark-end text:name="работа_с_макетами_чертежей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Начиная с <text:span text:style-name="Strong_20_Emphasis">Января 2022г.</text:span> в программном комплексе <text:span text:style-name="Strong_20_Emphasis">Топоматик Robur</text:span> появилась возможность редактировать динамические выходные чертежи в специализированном графическом редакторе. Основной функционал которого описан в <text:span text:style-name="Strong_20_Emphasis"><text:a xlink:type="simple" xlink:href="https://help.topomatic.ru/next/doku.php?id=road:commons_tasks:edit_dynamic_drawing:start" text:style-name="Internet_20_link" text:visited-style-name="Visited_20_Internet_20_Link">Приложении Д. Редактирование динамических выходных чертежей</text:a></text:span>.<text:line-break/><text:line-break/>Описание представленное в данном архивном разделе, фактически, является устаревшим и временно оставлено для совместимости с предыдущими версиями программного комплекса <text:span text:style-name="Strong_20_Emphasis">Топоматик Robur</text:span>.</text:p>
          </table:table-cell>
        </table:table-row>
      </table:table>
      <text:p text:style-name="Text_20_body">В данных разделах  рассмотрен инструментарий по работе с макетами чертежей продольного профиля и поперечников,  способы  формирования чертежей на основе предварительно созданных макетов. Рассмотрены специальные механизмы редактирования шаблонов чертежей.</text:p>
      <text:list text:style-name="List_20_1" text:continue-numbering="false">
        <text:list-item>
          <text:p text:style-name="LastListParagraph_List_20_1_Content_First"> <text:a xlink:type="simple" xlink:href="https://help.topomatic.ru/next/doku.php?id=road:commons_tasks:archive_sections:general_information_layouts_drawings:basic_terms:start" text:style-name="Internet_20_link" text:visited-style-name="Visited_20_Internet_20_Link">Основные термины</text:a></text:p>
        </text:list-item>
      </text:list>
      <text:h text:style-name="Heading_20_4" text:outline-level="4"><text:bookmark-start text:name="__RefHeading___работа_с_макетом_чертежа_поперечного_профиля_2"/><text:bookmark-start text:name="работа_с_макетом_чертежа_поперечного_профиля"/>Работа с макетом чертежа поперечного профиля<text:bookmark-end text:name="__RefHeading___работа_с_макетом_чертежа_поперечного_профиля_2"/><text:bookmark-end text:name="работа_с_макетом_чертежа_поперечного_профиля"/></text:h>
      <text:list text:style-name="List_20_1" text:continue-numbering="false">
        <text:list-item>
          <text:p text:style-name="List_20_1_Content_First"> <text:a xlink:type="simple" xlink:href="https://help.topomatic.ru/next/doku.php?id=road:commons_tasks:archive_sections:general_information_layouts_drawings:create_layout_drawing:start" text:style-name="Internet_20_link" text:visited-style-name="Visited_20_Internet_20_Link">Создание макета чертежа поперечного профиля</text:a></text:p>
        </text:list-item>
        <text:list-item>
          <text:p text:style-name="List_20_1_Content_Last"> <text:a xlink:type="simple" xlink:href="https://help.topomatic.ru/next/doku.php?id=road:commons_tasks:archive_sections:general_information_layouts_drawings:basic_action:start" text:style-name="Internet_20_link" text:visited-style-name="Visited_20_Internet_20_Link">Основные действия с созданным макетом чертежа</text:a></text:p>
        </text:list-item>
      </text:list>
      <text:h text:style-name="Heading_20_4" text:outline-level="4"><text:bookmark-start text:name="__RefHeading___редактирование_шаблона_макета_3"/><text:bookmark-start text:name="редактирование_шаблона_макета"/>Редактирование шаблона макета<text:bookmark-end text:name="__RefHeading___редактирование_шаблона_макета_3"/><text:bookmark-end text:name="редактирование_шаблона_макета"/></text:h>
      <text:list text:style-name="List_20_1" text:continue-numbering="false">
        <text:list-item>
          <text:p text:style-name="List_20_1_Content_First"> <text:a xlink:type="simple" xlink:href="https://help.topomatic.ru/next/doku.php?id=road:commons_tasks:archive_sections:general_information_layouts_drawings:general_information_layouts_drawings_template:start" text:style-name="Internet_20_link" text:visited-style-name="Visited_20_Internet_20_Link">Общие сведения</text:a></text:p>
        </text:list-item>
        <text:list-item>
          <text:p text:style-name="List_20_1_Content"> <text:a xlink:type="simple" xlink:href="https://help.topomatic.ru/next/doku.php?id=road:commons_tasks:archive_sections:general_information_layouts_drawings:adding_editing_data:start" text:style-name="Internet_20_link" text:visited-style-name="Visited_20_Internet_20_Link">Добавление\Редактирование данных</text:a></text:p>
        </text:list-item>
        <text:list-item>
          <text:p text:style-name="List_20_1_Content"> <text:a xlink:type="simple" xlink:href="https://help.topomatic.ru/next/doku.php?id=road:commons_tasks:archive_sections:general_information_layouts_drawings:list_standard_tags_drawing:start" text:style-name="Internet_20_link" text:visited-style-name="Visited_20_Internet_20_Link">Перечень стандартных тегов чертежа поперечного профиля</text:a></text:p>
        </text:list-item>
        <text:list-item>
          <text:p text:style-name="List_20_1_Content_Last"> <text:a xlink:type="simple" xlink:href="https://help.topomatic.ru/next/doku.php?id=road:commons_tasks:archive_sections:general_information_layouts_drawings:properties_tags:start" text:style-name="Internet_20_link" text:visited-style-name="Visited_20_Internet_20_Link">Свойства тегов</text:a></text:p>
        </text:list-item>
      </text:list>
      <text:h text:style-name="Heading_20_4" text:outline-level="4"><text:bookmark-start text:name="__RefHeading___работа_в_режиме_редактирование_макета_4"/><text:bookmark-start text:name="работа_в_режиме_редактирование_макета"/>Работа в режиме Редактирование макета<text:bookmark-end text:name="__RefHeading___работа_в_режиме_редактирование_макета_4"/><text:bookmark-end text:name="работа_в_режиме_редактирование_макета"/></text:h>
      <text:list text:style-name="List_20_1" text:continue-numbering="false">
        <text:list-item>
          <text:p text:style-name="List_20_1_Content_First"> <text:a xlink:type="simple" xlink:href="https://help.topomatic.ru/next/doku.php?id=road:commons_tasks:archive_sections:general_information_layouts_drawings:work_in_edit_mode_layout:start" text:style-name="Internet_20_link" text:visited-style-name="Visited_20_Internet_20_Link">Работа в режиме Редактирование макета</text:a></text:p>
        </text:list-item>
        <text:list-item>
          <text:p text:style-name="List_20_1_Content"> <text:a xlink:type="simple" xlink:href="https://help.topomatic.ru/next/doku.php?id=road:commons_tasks:archive_sections:general_information_layouts_drawings:create_drawing_on_based_layout:start" text:style-name="Internet_20_link" text:visited-style-name="Visited_20_Internet_20_Link">Создание чертежа поперечного профиля на основе макета</text:a></text:p>
        </text:list-item>
        <text:list-item>
          <text:p text:style-name="List_20_1_Content"> <text:a xlink:type="simple" xlink:href="https://help.topomatic.ru/next/doku.php?id=road:commons_tasks:archive_sections:general_information_layouts_drawings:work_with_layout_drawing:start" text:style-name="Internet_20_link" text:visited-style-name="Visited_20_Internet_20_Link">Работа с макетом чертежа продольного профиля</text:a></text:p>
        </text:list-item>
        <text:list-item>
          <text:p text:style-name="List_20_1_Content_Last"> <text:a xlink:type="simple" xlink:href="https://help.topomatic.ru/next/doku.php?id=road:commons_tasks:archive_sections:general_information_layouts_drawings:tags_pattern_drawing:start" text:style-name="Internet_20_link" text:visited-style-name="Visited_20_Internet_20_Link">Теги шаблона чертежа продольного профил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general_information_layouts_drawings:start</dc:title>
  </office:meta>
</office:document-meta>
</file>