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tags_pattern_drawing:start"/><text:bookmark-start text:name="__RefHeading___теги_шаблона_чертежа_продольного_профиля_1"/><text:bookmark-start text:name="теги_шаблона_чертежа_продольного_профиля"/>Теги шаблона чертежа продольного профиля<text:bookmark-end text:name="__RefHeading___теги_шаблона_чертежа_продольного_профиля_1"/><text:bookmark-end text:name="теги_шаблона_чертежа_продольного_профиля"/></text:h>
      <text:p text:style-name="Text_20_body">Ниже приведен перечень общих тегов шаблона чертежа продольного профиля для железнодорожной и автодорожной конфигурации программы.</text:p>
      <text:h text:style-name="Heading_20_2" text:outline-level="2"><text:bookmark-start text:name="__RefHeading___теги_для_формирования_данных_по_различным_линиям_продольного_профиля_2"/><text:bookmark-start text:name="теги_для_формирования_данных_по_различным_линиям_продольного_профиля"/>Теги для формирования данных по различным линиям продольного профиля:<text:bookmark-end text:name="__RefHeading___теги_для_формирования_данных_по_различным_линиям_продольного_профиля_2"/><text:bookmark-end text:name="теги_для_формирования_данных_по_различным_линиям_продольного_профиля"/></text:h>
      <text:list text:style-name="List_20_1" text:continue-numbering="false">
        <text:list-item>
          <text:p text:style-name="List_20_1_Content_First"> <text:span text:style-name="Strong_20_Emphasis">Отметка</text:span> – вывод отметок по любой линии текущего профиля (по проектному, фактическому (черному) и интерполированному профилю), также профилям смещений, рассекаемым поверхностям и дополнительным профилям; </text:p>
        </text:list-item>
        <text:list-item>
          <text:p text:style-name="List_20_1_Content"> <text:span text:style-name="Strong_20_Emphasis">Расстояние</text:span> – вывод расстояний по любой линии текущего профиля (по проектному, фактическому (черному) и интерполированному профилю), также профилям смещений, рассекаемым поверхностям и дополнительным профилям;</text:p>
        </text:list-item>
        <text:list-item>
          <text:p text:style-name="List_20_1_Content"> <text:span text:style-name="Strong_20_Emphasis">Разница отметок со ссылочным профилем</text:span> – вывод разности отметок между текущим и ссылочным профилем;</text:p>
        </text:list-item>
        <text:list-item>
          <text:p text:style-name="List_20_1_Content"> <text:span text:style-name="Strong_20_Emphasis">Уклон до ссылочного профиля</text:span> – вывод поперечных уклонов между текущим и ссылочным профилем;</text:p>
        </text:list-item>
        <text:list-item>
          <text:p text:style-name="List_20_1_Content_Last"> <text:span text:style-name="Strong_20_Emphasis">Рабочие отметки</text:span> – вывод рабочих отметок в местах переломов черного профиля, по границам и элементам линии проектного профиля.</text:p>
        </text:list-item>
      </text:list>
      <text:h text:style-name="Heading_20_2" text:outline-level="2"><text:bookmark-start text:name="__RefHeading___отрисовка_различных_линий_на_профиле_3"/><text:bookmark-start text:name="отрисовка_различных_линий_на_профиле"/>Отрисовка различных линий на профиле:<text:bookmark-end text:name="__RefHeading___отрисовка_различных_линий_на_профиле_3"/><text:bookmark-end text:name="отрисовка_различных_линий_на_профиле"/></text:h>
      <text:list text:style-name="List_20_1" text:continue-numbering="false">
        <text:list-item>
          <text:p text:style-name="List_20_1_Content_First"> <text:span text:style-name="Strong_20_Emphasis">Проектный профиль</text:span> – отрисовка линии проектного профиля и вертикальных ординат по границам элементов проектного профиля;</text:p>
        </text:list-item>
        <text:list-item>
          <text:p text:style-name="List_20_1_Content"> <text:span text:style-name="Strong_20_Emphasis">Существующий профиль</text:span> – отрисовка линии существующего (черного) профиля;</text:p>
        </text:list-item>
        <text:list-item>
          <text:p text:style-name="List_20_1_Content"> <text:span text:style-name="Strong_20_Emphasis">Интерполированный профиль</text:span> – отрисовка линии интерполированного профиля;</text:p>
        </text:list-item>
        <text:list-item>
          <text:p text:style-name="List_20_1_Content"> <text:span text:style-name="Strong_20_Emphasis">Дополнительный профиль</text:span> – отрисовка линии дополнительного профиля;</text:p>
        </text:list-item>
        <text:list-item>
          <text:p text:style-name="List_20_1_Content"> <text:span text:style-name="Strong_20_Emphasis">Ссылочный профиль</text:span> – отрисовка линии ссылочного профиля;</text:p>
        </text:list-item>
        <text:list-item>
          <text:p text:style-name="List_20_1_Content_Last"> <text:span text:style-name="Strong_20_Emphasis">Уклон\вертикальная кривая</text:span> – отрисовка уклонов, длин и вертикальных кривых по проектному профилю, а также отрисовка уклонов и длин по черному (фактическому) и интерполированному профилю. </text:p>
        </text:list-item>
      </text:list>
      <text:h text:style-name="Heading_20_2" text:outline-level="2"><text:bookmark-start text:name="__RefHeading___отрисовка_данных_плана_трассы_4"/><text:bookmark-start text:name="отрисовка_данных_плана_трассы"/>Отрисовка данных плана трассы:<text:bookmark-end text:name="__RefHeading___отрисовка_данных_плана_трассы_4"/><text:bookmark-end text:name="отрисовка_данных_плана_трассы"/></text:h>
      <text:list text:style-name="List_20_1" text:continue-numbering="false">
        <text:list-item>
          <text:p text:style-name="List_20_1_Content_First"> <text:span text:style-name="Strong_20_Emphasis">Пикетаж</text:span> – отрисовка пикетажа;</text:p>
        </text:list-item>
        <text:list-item>
          <text:p text:style-name="List_20_1_Content"> <text:span text:style-name="Strong_20_Emphasis">Километраж</text:span> – отрисовка километража;</text:p>
        </text:list-item>
        <text:list-item>
          <text:p text:style-name="List_20_1_Content_Last"> <text:span text:style-name="Strong_20_Emphasis">Развернутый план</text:span> – отрисовка развернутого плана.</text:p>
        </text:list-item>
      </text:list>
      <text:h text:style-name="Heading_20_2" text:outline-level="2"><text:bookmark-start text:name="__RefHeading___формирование_различных_данных_5"/><text:bookmark-start text:name="формирование_различных_данных"/>Формирование различных данных:<text:bookmark-end text:name="__RefHeading___формирование_различных_данных_5"/><text:bookmark-end text:name="формирование_различных_данных"/></text:h>
      <text:list text:style-name="List_20_1" text:continue-numbering="false">
        <text:list-item>
          <text:p text:style-name="List_20_1_Content_First"> <text:span text:style-name="Strong_20_Emphasis">Заголовок шаблона</text:span> – описание шаблона, отображаемое на первом шаге Мастера формирования чертежа продольного профиля;</text:p>
        </text:list-item>
        <text:list-item>
          <text:p text:style-name="List_20_1_Content"> <text:span text:style-name="Strong_20_Emphasis">Линия</text:span> – автоматическое формирование горизонтальной линии необходимой длины (равная длине линии черной земли на профиле);</text:p>
        </text:list-item>
        <text:list-item>
          <text:p text:style-name="List_20_1_Content"> <text:span text:style-name="Strong_20_Emphasis">Коммуникации</text:span> – отрисовка коммуникаций;</text:p>
        </text:list-item>
        <text:list-item>
          <text:p text:style-name="List_20_1_Content"> <text:span text:style-name="Strong_20_Emphasis">Горизонтальный\Вертикальный масштаб\Масштаб грунтов</text:span> – горизонтальный масштаб, вертикальный и масштаб грунтов, определяемые по умолчанию на шаге 2, мастера формирования макета чертежа продольного профиля;</text:p>
        </text:list-item>
        <text:list-item>
          <text:p text:style-name="List_20_1_Content"> <text:span text:style-name="Strong_20_Emphasis">Геология</text:span> – отрисовка геологических данных;</text:p>
        </text:list-item>
        <text:list-item>
          <text:p text:style-name="List_20_1_Content"> <text:span text:style-name="Strong_20_Emphasis">Линейка абсолютных высот</text:span> – отрисовка линейки абсолютных высот; </text:p>
        </text:list-item>
        <text:list-item>
          <text:p text:style-name="List_20_1_Content_Last"> <text:span text:style-name="Strong_20_Emphasis">Тип поперечного профиля</text:span> – отрисовка типов поперечного профиля.</text:p>
        </text:list-item>
      </text:list>
      <text:h text:style-name="Heading_20_1" text:outline-level="1"><text:bookmark-start text:name="__RefHeading___перечень_тегов_шаблона_чертежа_продольного_профиля_применимых_только_для_автодорожной_конфигурации_программы_6"/><text:bookmark-start text:name="перечень_тегов_шаблона_чертежа_продольного_профиля_применимых_только_для_автодорожной_конфигурации_программы"/>Перечень тегов шаблона чертежа продольного профиля, применимых только для Автодорожной конфигурации программы<text:bookmark-end text:name="__RefHeading___перечень_тегов_шаблона_чертежа_продольного_профиля_применимых_только_для_автодорожной_конфигурации_программы_6"/><text:bookmark-end text:name="перечень_тегов_шаблона_чертежа_продольного_профиля_применимых_только_для_автодорожной_конфигурации_программы"/></text:h>
      <text:list text:style-name="List_20_1" text:continue-numbering="false">
        <text:list-item>
          <text:p text:style-name="List_20_1_Content_First"> <text:span text:style-name="Strong_20_Emphasis">Отметка кювета</text:span> – формирует отметки по профилю водоотводного сооружения (кюветам, канавам), отфильтровывая участки с рабочими отметками более или равные нулю;</text:p>
        </text:list-item>
        <text:list-item>
          <text:p text:style-name="List_20_1_Content"> <text:span text:style-name="Strong_20_Emphasis">Уклон\длина кювета</text:span> – формирует уклоны и расстояния по профилю водоотводного сооружения (кюветам, канавам), отфильтровывая участки с рабочими отметками более или равные нулю;</text:p>
        </text:list-item>
        <text:list-item>
          <text:p text:style-name="List_20_1_Content"> <text:span text:style-name="Strong_20_Emphasis">Укрепление кювета</text:span> – отрисовка типов укрепления кюветов;</text:p>
        </text:list-item>
        <text:list-item>
          <text:p text:style-name="List_20_1_Content"> <text:span text:style-name="Strong_20_Emphasis">Отметка лотка</text:span> – формирует отметки по выбранному профилю, в качестве левого и правого лотков, в поле Параметры чертежа, на шаге 2., мастера формирования чертежа продольного профиля;</text:p>
        </text:list-item>
        <text:list-item>
          <text:p text:style-name="List_20_1_Content"> <text:span text:style-name="Strong_20_Emphasis">Уклон\длина лотка</text:span> - формирует уклоны и расстояния по выбранному профилю, в качестве левого и правого лотков, в поле Параметры чертежа, на шаге 2., мастера формирования чертежа продольного профиля;</text:p>
        </text:list-item>
        <text:list-item>
          <text:p text:style-name="List_20_1_Content"> <text:span text:style-name="Strong_20_Emphasis">Колодцы</text:span> – отрисовка (в виде стрелки и подписи наименования) положения колодцев (из таблицы Фиксированные точки профилей смещений), относительно осевого профиля; </text:p>
        </text:list-item>
        <text:list-item>
          <text:p text:style-name="List_20_1_Content_Last"> <text:span text:style-name="Strong_20_Emphasis">Элементы плана</text:span> – отрисовка элементов плана трассы (прямые и кривые).</text:p>
        </text:list-item>
      </text:list>
      <text:h text:style-name="Heading_20_1" text:outline-level="1"><text:bookmark-start text:name="__RefHeading___перечень_тегов_шаблона_чертежа_продольного_профиля_характерных_только_для_железнодорожной_конфигурации_программы_7"/><text:bookmark-start text:name="перечень_тегов_шаблона_чертежа_продольного_профиля_характерных_только_для_железнодорожной_конфигурации_программы"/>Перечень тегов шаблона чертежа продольного профиля характерных только для Железнодорожной конфигурации программы<text:bookmark-end text:name="__RefHeading___перечень_тегов_шаблона_чертежа_продольного_профиля_характерных_только_для_железнодорожной_конфигурации_программы_7"/><text:bookmark-end text:name="перечень_тегов_шаблона_чертежа_продольного_профиля_характерных_только_для_железнодорожной_конфигурации_программы"/></text:h>
      <text:h text:style-name="Heading_20_2" text:outline-level="2"><text:bookmark-start text:name="__RefHeading___отрисовка_данных_по_линии_проектного_профиля_8"/><text:bookmark-start text:name="отрисовка_данных_по_линии_проектного_профиля"/>Отрисовка данных по линии проектного профиля:<text:bookmark-end text:name="__RefHeading___отрисовка_данных_по_линии_проектного_профиля_8"/><text:bookmark-end text:name="отрисовка_данных_по_линии_проектного_профиля"/></text:h>
      <text:list text:style-name="List_20_1" text:continue-numbering="false">
        <text:list-item>
          <text:p text:style-name="List_20_1_Content_First"> <text:span text:style-name="Strong_20_Emphasis">Отметка проектная жд</text:span> – отрисовка проектных отметок, с учетом заданных параметров отображения вертикальных кривых в настройках подобъекта Железная дорога; </text:p>
        </text:list-item>
        <text:list-item>
          <text:p text:style-name="List_20_1_Content"> <text:span text:style-name="Strong_20_Emphasis">Уклон\вертикальная кривая жд</text:span> – отрисовка уклонов, длин и вертикальных кривых по проектному профилю, с учетом заданных параметров отображения вертикальных кривых в настройках подобъекта Железная дорога;</text:p>
        </text:list-item>
        <text:list-item>
          <text:p text:style-name="List_20_1_Content"> <text:span text:style-name="Strong_20_Emphasis">Перелом профиля жд</text:span> - засечки по границам кривых и переломам проектного профиля;</text:p>
        </text:list-item>
        <text:list-item>
          <text:p text:style-name="List_20_1_Content_Last"> <text:span text:style-name="Strong_20_Emphasis">Вертикальные кривые жд</text:span> – отрисовка вертикальных кривых над шапкой чертежа. Используется при включении соответствующей настройки, в текущей модели, в параметрах отображения кривых, для железнодорожного профиля (над шапкой профиля).</text:p>
        </text:list-item>
      </text:list>
      <text:h text:style-name="Heading_20_2" text:outline-level="2"><text:bookmark-start text:name="__RefHeading___отрисовка_данных_плана_трассы_9"/><text:bookmark-start text:name="отрисовка_данных_плана_трассы1"/>Отрисовка данных плана трассы:<text:bookmark-end text:name="__RefHeading___отрисовка_данных_плана_трассы_9"/><text:bookmark-end text:name="отрисовка_данных_плана_трассы1"/></text:h>
      <text:list text:style-name="List_20_1" text:continue-numbering="false">
        <text:list-item>
          <text:p text:style-name="List_20_1_Content_First"> <text:span text:style-name="Strong_20_Emphasis">Прямые и кривые в плане</text:span> – отрисовка элементов плана трассы (прямые и кривые);</text:p>
        </text:list-item>
        <text:list-item>
          <text:p text:style-name="List_20_1_Content"> <text:span text:style-name="Strong_20_Emphasis">Угол поворота в плане</text:span> – отрисовка значений углов поворота трассы;</text:p>
        </text:list-item>
        <text:list-item>
          <text:p text:style-name="List_20_1_Content_Last"> <text:span text:style-name="Strong_20_Emphasis">Радиус прямой в плане</text:span> – отрисовка радиусов вершин углов поворотов.</text:p>
        </text:list-item>
      </text:list>
      <text:h text:style-name="Heading_20_2" text:outline-level="2"><text:bookmark-start text:name="__RefHeading___отрисовка_различных_данных_10"/><text:bookmark-start text:name="отрисовка_различных_данных"/>Отрисовка различных данных:<text:bookmark-end text:name="__RefHeading___отрисовка_различных_данных_10"/><text:bookmark-end text:name="отрисовка_различных_данных"/></text:h>
      <text:list text:style-name="List_20_1" text:continue-numbering="false">
        <text:list-item>
          <text:p text:style-name="LastListParagraph_List_20_1_Content_First"> <text:span text:style-name="Strong_20_Emphasis">Схема раскладки плетей</text:span> – отрисовка схемы раскладки плетей (бесстыковой путь). </text:p>
        </text:list-item>
      </text:list>
      <text:h text:style-name="Heading_20_2" text:outline-level="2"><text:bookmark-start text:name="__RefHeading___ремонт_реконструкция_11"/><text:bookmark-start text:name="ремонт_реконструкция"/>Ремонт\реконструкция:<text:bookmark-end text:name="__RefHeading___ремонт_реконструкция_11"/><text:bookmark-end text:name="ремонт_реконструкция"/></text:h>
      <text:list text:style-name="List_20_1" text:continue-numbering="false">
        <text:list-item>
          <text:p text:style-name="List_20_1_Content_First"> <text:span text:style-name="Strong_20_Emphasis">Сдвижки пути  (рихтовка)</text:span> – формирование данных по сдвижкам оси пути слева и справа;</text:p>
        </text:list-item>
        <text:list-item>
          <text:p text:style-name="List_20_1_Content"> <text:span text:style-name="Strong_20_Emphasis">График рихтовок</text:span> – формирование графика рихтовок;</text:p>
        </text:list-item>
        <text:list-item>
          <text:p text:style-name="List_20_1_Content"> <text:span text:style-name="Strong_20_Emphasis">Исправление продольного профиля</text:span> – формирование данных по исправлению продольного профиля (повышение\понижение);</text:p>
        </text:list-item>
        <text:list-item>
          <text:p text:style-name="List_20_1_Content"> <text:span text:style-name="Strong_20_Emphasis">График исправления продольного профиля</text:span> – формирование графика исправления продольного профиля (повышение\понижение);</text:p>
        </text:list-item>
        <text:list-item>
          <text:p text:style-name="List_20_1_Content"> <text:span text:style-name="Strong_20_Emphasis">Толщина проектного балласта</text:span> – отрисовка по целым пикетам значений толщины балластного слоя, заданных в структуре проекта, в таблице Толщина проектного балласта;</text:p>
        </text:list-item>
        <text:list-item>
          <text:p text:style-name="List_20_1_Content"> <text:span text:style-name="Strong_20_Emphasis">Толщина существующего балласта</text:span> – отрисовка данных из таблицы Толщина существующего балласта. Значения толщин задается в структуре проекта, в группе элементов Ремонт\реконструкция. Значения толщин выносятся только по пикетам, которые заданы в таблице; </text:p>
        </text:list-item>
        <text:list-item>
          <text:p text:style-name="List_20_1_Content"> <text:span text:style-name="Strong_20_Emphasis">Линия низа существующего балласта</text:span> - отрисовка линии низа существующего балласта.</text:p>
        </text:list-item>
        <text:list-item>
          <text:p text:style-name="List_20_1_Content_Last"> <text:span text:style-name="Strong_20_Emphasis">РГР</text:span> – отрисовка линии расчетной головки рельса (РГР); </text:p>
        </text:list-item>
      </text:list>
      <text:p text:style-name="Text_20_body">Следующий раздел: <text:a xlink:type="simple" xlink:href="https://help.topomatic.ru/next/doku.php?id=road:commons_tasks:archive_sections:format_template_drawing:start" text:style-name="Internet_20_link" text:visited-style-name="Visited_20_Internet_20_Link">Приложение Б.Формат шаблона чертежа продольного профиля (архив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tags_pattern_drawing:start</dc:title>
  </office:meta>
</office:document-meta>
</file>