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road_fencing:accommodation_signal_pillars:start"/><text:bookmark-start text:name="__RefHeading___расстановка_сигнальных_столбиков_1"/><text:bookmark-start text:name="расстановка_сигнальных_столбиков"/>Расстановка сигнальных столбиков<text:bookmark-end text:name="__RefHeading___расстановка_сигнальных_столбиков_1"/><text:bookmark-end text:name="расстановка_сигнальных_столбиков"/></text:h>
      <text:p text:style-name="Text_20_body">Расстановка сигнальных столбиков может производиться аналогично заданию участков барьерных ограждений, т.е. автоматически или вручную.</text:p>
      <text:p text:style-name="Text_20_body">Задание сигнальных столбиков вручную также может производиться табличным способом и из полилинии. При этом в поле <text:span text:style-name="Strong_20_Emphasis">Тип объекта</text:span> необходимо выбрать вариант <text:span text:style-name="Strong_20_Emphasis">Сигнальные столбики</text:span> и задать их шаг. </text:p>
      <text:p text:style-name="Text_20_body">Для автоматической расстановки сигнальных столбиков: </text:p>
      <text:p text:style-name="Text_20_body">1.	Выберите элемент меню <text:span text:style-name="Strong_20_Emphasis">Задачи - Дорожное ограждения - Расстановка дорожных ограждений</text:span>;</text:p>
      <text:p text:style-name="Text_20_body">2.	Нажмите кнопку <text:span text:style-name="Strong_20_Emphasis">Сигнальные столбики</text:span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 В отличие от участков Барьерных ограждений, участки сигнальных столбиков не округляются. Соответственно, расстановку сигнальных столбиков рекомендуется производить в последнюю очередь. После того, когда окончательно уточнены участки барьерных ограждений. Поэтому, целесообразно выполнять вначале расстановку барьерных ограждений (кнопка <text:span text:style-name="Strong_20_Emphasis">Автозаполнение</text:span>), затем округление их участков (кнопка <text:span text:style-name="Strong_20_Emphasis">Округление</text:span>), а уже, в последнюю очередь расстановку сигнальных столбиков (кнопка <text:span text:style-name="Strong_20_Emphasis">Сигнальные столбики</text:span>).</text:p>
          </table:table-cell>
        </table:table-row>
      </table:table>
      <text:p text:style-name="Text_20_body">После выполнения процедуры расстановки сигнальных столбиков нажмите <text:span text:style-name="Strong_20_Emphasis">ОК</text:span>. В результате, после закрытия таблицы <text:span text:style-name="Strong_20_Emphasis">Расстановка дорожных ограждений</text:span>, участки сигнальных столбиков будут автоматически отрисованы на ситуационном плане. </text:p>
      <text:p text:style-name="Text_20_body">Сигнальные столбики автоматически устанавливаются там, где они необходимы по дорожным условиям (кривые в плане, кривые в продольном профиле, высота насыпи, интенсивность движения, участки водопропускных труб, категория дороги и пр.) и там, где не требуется устройство барьерных ограждений. Они расставляются с необходимым шагом. Если на заданном участке, на шаг расстановки сигнальных столбиков влияет несколько факторов (например: кривая в плане и кривая в профиле), то в качестве результирующего принимается минимальное из двух требуемых значений шага расстановки столбиков.</text:p>
      <text:p text:style-name="Text_20_body">Следующий раздел:  <text:a xlink:type="simple" xlink:href="https://help.topomatic.ru/next/doku.php?id=road:commons_tasks:archive_sections:road_fencing:signature_fencing:start" text:style-name="Internet_20_link" text:visited-style-name="Visited_20_Internet_20_Link">Подпись ограждений и сигнальных столбик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road_fencing:accommodation_signal_pillars:start</dc:title>
  </office:meta>
</office:document-meta>
</file>