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road_fencing:start"/><text:bookmark-start text:name="__RefHeading___дорожные_ограждения_1"/><text:bookmark-start text:name="дорожные_ограждения"/>Дорожные ограждения<text:bookmark-end text:name="__RefHeading___дорожные_ограждения_1"/><text:bookmark-end text:name="дорожные_ограждения"/></text:h>
      <text:p text:style-name="Text_20_body">Блок задач <text:span text:style-name="Strong_20_Emphasis">Дорожные ограждения</text:span> предназначен для нанесения барьерных ограждений и сигнальных столбиков на проектное решение, создания и оформления чертежей с учетом элементов обустройства, подсчета объемов работ и отображения дорожных ограждений при визуализации проектного решения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archive_sections:road_fencing:library_fencing:start" text:style-name="Internet_20_link" text:visited-style-name="Visited_20_Internet_20_Link">Библиотека ограждений;</text:a></text:p>
        </text:list-item>
        <text:list-item>
          <text:p text:style-name="List_20_1_Content"> <text:a xlink:type="simple" xlink:href="https://help.topomatic.ru/next/doku.php?id=road:commons_tasks:archive_sections:road_fencing:enter_in_exploitation_roadbarriers:start" text:style-name="Internet_20_link" text:visited-style-name="Visited_20_Internet_20_Link">Ввод дорожных ограждений;</text:a></text:p>
        </text:list-item>
        <text:list-item>
          <text:p text:style-name="List_20_1_Content"> <text:a xlink:type="simple" xlink:href="https://help.topomatic.ru/next/doku.php?id=road:commons_tasks:archive_sections:road_fencing:create_road_fence_from_polyline:start" text:style-name="Internet_20_link" text:visited-style-name="Visited_20_Internet_20_Link">Назначение дорожного ограждения из полилинии;</text:a></text:p>
        </text:list-item>
        <text:list-item>
          <text:p text:style-name="List_20_1_Content"> <text:a xlink:type="simple" xlink:href="https://help.topomatic.ru/next/doku.php?id=road:commons_tasks:archive_sections:road_fencing:edit_road_fence:start" text:style-name="Internet_20_link" text:visited-style-name="Visited_20_Internet_20_Link">Редактирование дорожных ограждений;</text:a></text:p>
        </text:list-item>
        <text:list-item>
          <text:p text:style-name="List_20_1_Content"> <text:a xlink:type="simple" xlink:href="https://help.topomatic.ru/next/doku.php?id=road:commons_tasks:archive_sections:road_fencing:automatic_placement_road_barriers:start" text:style-name="Internet_20_link" text:visited-style-name="Visited_20_Internet_20_Link">Автоматическая расстановка дорожных ограждений;</text:a></text:p>
        </text:list-item>
        <text:list-item>
          <text:p text:style-name="List_20_1_Content"> <text:a xlink:type="simple" xlink:href="https://help.topomatic.ru/next/doku.php?id=road:commons_tasks:archive_sections:road_fencing:setting_parameters_automatic_calculation_road_fencing:start" text:style-name="Internet_20_link" text:visited-style-name="Visited_20_Internet_20_Link">Настройка параметров автоматического расчета дорожных ограждений;</text:a></text:p>
        </text:list-item>
        <text:list-item>
          <text:p text:style-name="List_20_1_Content"> <text:a xlink:type="simple" xlink:href="https://help.topomatic.ru/next/doku.php?id=road:commons_tasks:archive_sections:road_fencing:rounding_sections_barrier_fencing:start" text:style-name="Internet_20_link" text:visited-style-name="Visited_20_Internet_20_Link">Округление участков барьерных ограждений;</text:a></text:p>
        </text:list-item>
        <text:list-item>
          <text:p text:style-name="List_20_1_Content"> <text:a xlink:type="simple" xlink:href="https://help.topomatic.ru/next/doku.php?id=road:commons_tasks:archive_sections:road_fencing:accommodation_signal_pillars:start" text:style-name="Internet_20_link" text:visited-style-name="Visited_20_Internet_20_Link">Расстановка сигнальных столбиков;</text:a></text:p>
        </text:list-item>
        <text:list-item>
          <text:p text:style-name="List_20_1_Content"> <text:a xlink:type="simple" xlink:href="https://help.topomatic.ru/next/doku.php?id=road:commons_tasks:archive_sections:road_fencing:signature_fencing:start" text:style-name="Internet_20_link" text:visited-style-name="Visited_20_Internet_20_Link">Подпись ограждений и сигнальных столбиков;</text:a></text:p>
        </text:list-item>
        <text:list-item>
          <text:p text:style-name="List_20_1_Content_Last"> <text:a xlink:type="simple" xlink:href="https://help.topomatic.ru/next/doku.php?id=road:commons_tasks:archive_sections:road_fencing:formation_statements:start" text:style-name="Internet_20_link" text:visited-style-name="Visited_20_Internet_20_Link">Формирование ведомостей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road_fencing:start</dc:title>
  </office:meta>
</office:document-meta>
</file>