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ndard_road_signs:start"/><text:bookmark-start text:name="__RefHeading___стандартные_дорожные_знаки_1"/><text:bookmark-start text:name="стандартные_дорожные_знаки"/>Стандартные дорожные знаки<text:bookmark-end text:name="__RefHeading___стандартные_дорожные_знаки_1"/><text:bookmark-end text:name="стандартные_дорожные_знаки"/></text:h>
      <text:p text:style-name="Text_20_body">Данный блок функций позволяет наносить дорожные знаки на ситуационный план, формировать на их основе необходимые выходные ведомости и чертежи. Дорожные знаки, как и другие элементы обустройства автоматически отображаются при визуализации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standard_road_signs:insert_standard_road_signs_using_standard_library:start" text:style-name="Internet_20_link" text:visited-style-name="Visited_20_Internet_20_Link">Вставка стандартных дорожных знаков через стандартную библиотеку;</text:a></text:p>
        </text:list-item>
        <text:list-item>
          <text:p text:style-name="List_20_1_Content"> <text:a xlink:type="simple" xlink:href="https://help.topomatic.ru/next/doku.php?id=road:commons_tasks:archive_sections:standard_road_signs:insert_road_signs_using_panels_input:start" text:style-name="Internet_20_link" text:visited-style-name="Visited_20_Internet_20_Link">Вставка дорожных знаков с помощью панелей ввода;</text:a></text:p>
        </text:list-item>
        <text:list-item>
          <text:p text:style-name="List_20_1_Content"> <text:a xlink:type="simple" xlink:href="https://help.topomatic.ru/next/doku.php?id=road:commons_tasks:archive_sections:standard_road_signs:edit_road_signs:start" text:style-name="Internet_20_link" text:visited-style-name="Visited_20_Internet_20_Link">Редактирование дорожных знаков;</text:a></text:p>
        </text:list-item>
        <text:list-item>
          <text:p text:style-name="List_20_1_Content"> <text:a xlink:type="simple" xlink:href="https://help.topomatic.ru/next/doku.php?id=road:commons_tasks:archive_sections:standard_road_signs:edit_parameters_road_sign_via_properties_window:start" text:style-name="Internet_20_link" text:visited-style-name="Visited_20_Internet_20_Link">Редактирование параметров дорожного знака через окно Свойства;</text:a></text:p>
        </text:list-item>
        <text:list-item>
          <text:p text:style-name="List_20_1_Content"> <text:a xlink:type="simple" xlink:href="https://help.topomatic.ru/next/doku.php?id=road:commons_tasks:archive_sections:standard_road_signs:adding_additional_characters_to_library:start" text:style-name="Internet_20_link" text:visited-style-name="Visited_20_Internet_20_Link">Добавление дополнительных знаков в библиотеку;</text:a></text:p>
        </text:list-item>
        <text:list-item>
          <text:p text:style-name="List_20_1_Content_Last"> <text:a xlink:type="simple" xlink:href="https://help.topomatic.ru/next/doku.php?id=road:commons_tasks:archive_sections:standard_road_signs:creation_output_statements:start" text:style-name="Internet_20_link" text:visited-style-name="Visited_20_Internet_20_Link">Создание выходных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ndard_road_signs:start</dc:title>
  </office:meta>
</office:document-meta>
</file>