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start"/><text:bookmark-start text:name="__RefHeading___приложение_ж._архивные_разделы_1"/><text:bookmark-start text:name="приложение_ж._архивные_разделы"/>Приложение Ж. Архивные разделы<text:bookmark-end text:name="__RefHeading___приложение_ж._архивные_разделы_1"/><text:bookmark-end text:name="приложение_ж._архивные_разделы"/></text:h>
      <text:p text:style-name="Text_20_body">В данном раздели описан архивный функционал программы. </text:p>
      <text:list text:style-name="List_20_1" text:continue-numbering="false">
        <text:list-item>
          <text:p text:style-name="List_20_1_Content_First"> <text:a xlink:type="simple" xlink:href="https://help.topomatic.ru/next/doku.php?id=road:commons_tasks:create_areas:start" text:style-name="Internet_20_link" text:visited-style-name="Visited_20_Internet_20_Link">Проектирование площадок (архив);</text:a></text:p>
        </text:list-item>
        <text:list-item>
          <text:p text:style-name="List_20_1_Content"> <text:a xlink:type="simple" xlink:href="https://help.topomatic.ru/next/doku.php?id=road:commons_tasks:archive_sections:road_marking:start" text:style-name="Internet_20_link" text:visited-style-name="Visited_20_Internet_20_Link">Дорожная разметка (архив);</text:a></text:p>
        </text:list-item>
        <text:list-item>
          <text:p text:style-name="List_20_1_Content"> <text:a xlink:type="simple" xlink:href="https://help.topomatic.ru/next/doku.php?id=road:commons_tasks:archive_sections:standard_road_signs:start" text:style-name="Internet_20_link" text:visited-style-name="Visited_20_Internet_20_Link">Стандартные дорожные знаки (архив);</text:a></text:p>
        </text:list-item>
        <text:list-item>
          <text:p text:style-name="List_20_1_Content"> <text:a xlink:type="simple" xlink:href="https://help.topomatic.ru/next/doku.php?id=road:commons_tasks:archive_sections:road_fencing:start" text:style-name="Internet_20_link" text:visited-style-name="Visited_20_Internet_20_Link">Дорожные ограждения (архив);</text:a></text:p>
        </text:list-item>
        <text:list-item>
          <text:p text:style-name="List_20_1_Content"> <text:a xlink:type="simple" xlink:href="https://help.topomatic.ru/next/doku.php?id=road:commons_tasks:archive_sections:general_information_layouts_drawings:start" text:style-name="Internet_20_link" text:visited-style-name="Visited_20_Internet_20_Link">Работа с макетами чертежей (архив);</text:a></text:p>
        </text:list-item>
        <text:list-item>
          <text:p text:style-name="List_20_1_Content"> <text:a xlink:type="simple" xlink:href="https://help.topomatic.ru/next/doku.php?id=road:commons_tasks:archive_sections:format_template_drawing:start" text:style-name="Internet_20_link" text:visited-style-name="Visited_20_Internet_20_Link">Приложение Б.Формат шаблона чертежа продольного профиля (архив);</text:a></text:p>
        </text:list-item>
        <text:list-item>
          <text:p text:style-name="List_20_1_Content"> <text:a xlink:type="simple" xlink:href="https://help.topomatic.ru/next/doku.php?id=road:commons_tasks:archive_sections:format_template_drawing_cross_profile:start" text:style-name="Internet_20_link" text:visited-style-name="Visited_20_Internet_20_Link">Приложение В.Формат шаблона чертежа поперечного профиля (архив);</text:a></text:p>
        </text:list-item>
        <text:list-item>
          <text:p text:style-name="List_20_1_Content_Last"> <text:a xlink:type="simple" xlink:href="https://help.topomatic.ru/next/doku.php?id=road:commons_tasks:archive_sections:creating_and-editing_templates:start" text:style-name="Internet_20_link" text:visited-style-name="Visited_20_Internet_20_Link">Приложение Г. Создание и редактирование шаблонов выходных ведомостей (архив)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start</dc:title>
  </office:meta>
</office:document-meta>
</file>