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apportionment:start"/><text:bookmark-start text:name="__RefHeading___распределение_1"/><text:bookmark-start text:name="распределение"/>Распределение<text:bookmark-end text:name="__RefHeading___распределение_1"/><text:bookmark-end text:name="распределение"/></text:h>
      <text:p text:style-name="Text_20_body">В программе перемещение материалов преимущественно производится между  Секторами диаграммы и с участием точечных объектов. Связывание объектов между собой так же позволяет перемещать материалы между другими линейными объектами распределения. Перемещение материалов может производиться как вручную, так и автоматически.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apportionment:manually_apportionment_materials:start" text:style-name="Internet_20_link" text:visited-style-name="Visited_20_Internet_20_Link">Ручное перемещение материалов распределения;</text:a></text:p>
        </text:list-item>
        <text:list-item>
          <text:p text:style-name="List_20_1_Content"> <text:a xlink:type="simple" xlink:href="https://help.topomatic.ru/next/doku.php?id=road:commons_tasks:basic_feature:apportionment:automatic_apportionment_materials:start" text:style-name="Internet_20_link" text:visited-style-name="Visited_20_Internet_20_Link">Автоматическое распределение материалов;</text:a></text:p>
        </text:list-item>
        <text:list-item>
          <text:p text:style-name="List_20_1_Content"> <text:a xlink:type="simple" xlink:href="https://help.topomatic.ru/next/doku.php?id=road:commons_tasks:basic_feature:apportionment:working_apportionment:start" text:style-name="Internet_20_link" text:visited-style-name="Visited_20_Internet_20_Link">Редактирование (свойства) перемещения;</text:a></text:p>
        </text:list-item>
        <text:list-item>
          <text:p text:style-name="List_20_1_Content_Last"> <text:a xlink:type="simple" xlink:href="https://help.topomatic.ru/next/doku.php?id=road:commons_tasks:basic_feature:apportionment:update_apportionment:start" text:style-name="Internet_20_link" text:visited-style-name="Visited_20_Internet_20_Link">Обновление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apportionment:start</dc:title>
  </office:meta>
</office:document-meta>
</file>