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asic_feature:pre_settings_model:start"/><text:bookmark-start text:name="__RefHeading___предварительные_настройки_модели_1"/><text:bookmark-start text:name="предварительные_настройки_модели"/>Предварительные настройки модели<text:bookmark-end text:name="__RefHeading___предварительные_настройки_модели_1"/><text:bookmark-end text:name="предварительные_настройки_модели"/></text:h>
      <text:p text:style-name="Text_20_body">В данном разделе описаны подготовительные настройки, которые  в дальнейшем могут быть использованы  в  распределении. В настройках имеется возможность назначить шифры объемов с поперечников,  для преобразования их в Секторы на диаграмме с соответствующими свойствами, можно редактировать типы Применимостей, в которых может использоваться материал распределения, а так же добавлять Типы перемещений материалов и назначать им параметры,  например, можно добавить машины и механизмы для перемещения материалов.</text:p>
      <text:p text:style-name="Text_20_body">На этом этапе также можно добавить материалы распределения, которые в дальнейшем могут быть использованы, например,  для назначения материалов в Карьерах (см. описание <text:a xlink:type="simple" xlink:href="https://help.topomatic.ru/next/doku.php?id=road:commons_tasks:basic_feature:pre_settings_model:table_materials:start" text:style-name="Internet_20_link" text:visited-style-name="Visited_20_Internet_20_Link">Таблица Материалы</text:a>).</text:p>
      <text:list text:style-name="List_20_1" text:continue-numbering="false">
        <text:list-item>
          <text:p text:style-name="List_20_1_Content_First"> <text:a xlink:type="simple" xlink:href="https://help.topomatic.ru/next/doku.php?id=road:commons_tasks:basic_feature:pre_settings_model:pre_settings:start" text:style-name="Internet_20_link" text:visited-style-name="Visited_20_Internet_20_Link">Предварительные настройки;</text:a></text:p>
        </text:list-item>
        <text:list-item>
          <text:p text:style-name="List_20_1_Content_Last"> <text:a xlink:type="simple" xlink:href="https://help.topomatic.ru/next/doku.php?id=road:commons_tasks:basic_feature:pre_settings_model:table_materials:start" text:style-name="Internet_20_link" text:visited-style-name="Visited_20_Internet_20_Link">Таблица Материалы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asic_feature:pre_settings_model:start</dc:title>
  </office:meta>
</office:document-meta>
</file>