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basic_feature:start"/><text:bookmark-start text:name="__RefHeading___основные_особенности_модуля_распределение_земляных_масс_1"/><text:bookmark-start text:name="основные_особенности_модуля_распределение_земляных_масс"/>Основные особенности модуля Распределение земляных масс<text:bookmark-end text:name="__RefHeading___основные_особенности_модуля_распределение_земляных_масс_1"/><text:bookmark-end text:name="основные_особенности_модуля_распределение_земляных_масс"/></text:h>
      <text:p text:style-name="Text_20_body"><text:span text:style-name="Strong_20_Emphasis">Распределение земляных масс</text:span> – модуль, содержащий в себе блок функций  для решения задач по распределению материалов  линейного объекта типа <text:span text:style-name="Strong_20_Emphasis">Автомобильная/ Железная дорога</text:span>.</text:p>
      <text:p text:style-name="Text_20_body">Распределения грунтов производится на специальной диаграмме распределения, которая формируется на основе данных (объемов грунтов) линейного объекта (прим. данная модель может содержать  несколько линейных объектов распределения). </text:p>
      <text:p text:style-name="Text_20_body">На диаграмме распределения наглядно видны все распределенные/ нераспределенные участки линейного объекта, а также дополнительные <text:span text:style-name="Strong_20_Emphasis">Поставщики</text:span> и <text:span text:style-name="Strong_20_Emphasis">Потребители</text:span> (Карьеры, Кавальеры, Отвалы и Свалки).  Это позволяет визуально работать с участниками распределения и контролировать перемещение материалов.</text:p>
      <text:p text:style-name="Text_20_body">Функционал программы позволяет выполнять расчет и распределение материалов автоматически, с учетом минимизации транспортных расходов, которые в свою очередь зависят от дальности перемещения грунтов.</text:p>
      <text:p text:style-name="Text_20_body">В качестве выходной документации формируются ведомости по перемещению материалов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basic_feature:terms_and_participants_apportionment:start" text:style-name="Internet_20_link" text:visited-style-name="Visited_20_Internet_20_Link">Термины и участники распределения;</text:a></text:p>
        </text:list-item>
        <text:list-item>
          <text:p text:style-name="List_20_1_Content"> <text:a xlink:type="simple" xlink:href="https://help.topomatic.ru/next/doku.php?id=road:commons_tasks:basic_feature:creating_apportionment_model:start" text:style-name="Internet_20_link" text:visited-style-name="Visited_20_Internet_20_Link">Создание модели Распределения земляных масс;</text:a></text:p>
        </text:list-item>
        <text:list-item>
          <text:p text:style-name="List_20_1_Content"> <text:a xlink:type="simple" xlink:href="https://help.topomatic.ru/next/doku.php?id=road:commons_tasks:basic_feature:interface_apportionment_model_window:start" text:style-name="Internet_20_link" text:visited-style-name="Visited_20_Internet_20_Link">Интерфейс окна модели Распределения земляных масс;</text:a></text:p>
        </text:list-item>
        <text:list-item>
          <text:p text:style-name="List_20_1_Content"> <text:a xlink:type="simple" xlink:href="https://help.topomatic.ru/next/doku.php?id=road:commons_tasks:basic_feature:pre_settings_model:start" text:style-name="Internet_20_link" text:visited-style-name="Visited_20_Internet_20_Link">Предварительные настройки модели;</text:a></text:p>
        </text:list-item>
        <text:list-item>
          <text:p text:style-name="List_20_1_Content"> <text:a xlink:type="simple" xlink:href="https://help.topomatic.ru/next/doku.php?id=road:commons_tasks:basic_feature:working_apportionment_participants:start" text:style-name="Internet_20_link" text:visited-style-name="Visited_20_Internet_20_Link">Работа с участниками распределения;</text:a></text:p>
        </text:list-item>
        <text:list-item>
          <text:p text:style-name="List_20_1_Content"> <text:a xlink:type="simple" xlink:href="https://help.topomatic.ru/next/doku.php?id=road:commons_tasks:basic_feature:apportionment:start" text:style-name="Internet_20_link" text:visited-style-name="Visited_20_Internet_20_Link">Распределение;</text:a></text:p>
        </text:list-item>
        <text:list-item>
          <text:p text:style-name="List_20_1_Content"> <text:a xlink:type="simple" xlink:href="https://help.topomatic.ru/next/doku.php?id=road:commons_tasks:basic_feature:tabular_apportionment_data:start" text:style-name="Internet_20_link" text:visited-style-name="Visited_20_Internet_20_Link">Табличные данные распределения;</text:a></text:p>
        </text:list-item>
        <text:list-item>
          <text:p text:style-name="List_20_1_Content"> <text:a xlink:type="simple" xlink:href="https://help.topomatic.ru/next/doku.php?id=road:commons_tasks:basic_feature:library_coefficient:start" text:style-name="Internet_20_link" text:visited-style-name="Visited_20_Internet_20_Link">Библиотека коэффициентов относительного уплотнения;</text:a> </text:p>
        </text:list-item>
        <text:list-item>
          <text:p text:style-name="List_20_1_Content_Last"> <text:a xlink:type="simple" xlink:href="https://help.topomatic.ru/next/doku.php?id=road:commons_tasks:basic_feature:formation_apportionment_statement:start" text:style-name="Internet_20_link" text:visited-style-name="Visited_20_Internet_20_Link">Формирование выходных ведомостей распределения.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basic_feature:start</dc:title>
  </office:meta>
</office:document-meta>
</file>