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working_apportionment_participants:start"/><text:bookmark-start text:name="__RefHeading___работа_с_участниками_распределения_1"/><text:bookmark-start text:name="работа_с_участниками_распределения"/>Работа с участниками распределения<text:bookmark-end text:name="__RefHeading___работа_с_участниками_распределения_1"/><text:bookmark-end text:name="работа_с_участниками_распределения"/></text:h>
      <text:p text:style-name="Text_20_body">Следующим шагом после предварительно заданных настроек является добавление участников распределения и связывание их между собой.</text:p>
      <text:p text:style-name="Text_20_body"><text:span text:style-name="Strong_20_Emphasis">Добавление участников распределения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basic_feature:working_apportionment_participants:adding_linear_object:start" text:style-name="Internet_20_link" text:visited-style-name="Visited_20_Internet_20_Link">Добавление линейного объекта/ диаграмма;</text:a></text:p>
        </text:list-item>
        <text:list-item>
          <text:p text:style-name="List_20_1_Content_Last"> <text:a xlink:type="simple" xlink:href="https://help.topomatic.ru/next/doku.php?id=road:commons_tasks:basic_feature:working_apportionment_participants:adding_dotty_objects:start" text:style-name="Internet_20_link" text:visited-style-name="Visited_20_Internet_20_Link">Добавление точечных объектов.</text:a></text:p>
        </text:list-item>
      </text:list>
      <text:p text:style-name="Text_20_body"><text:span text:style-name="Strong_20_Emphasis">Редактирование (свойства) участников распределения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basic_feature:working_apportionment_participants:editing_linear_object:start" text:style-name="Internet_20_link" text:visited-style-name="Visited_20_Internet_20_Link">Редактирование линейного объекта/ диаграммы;</text:a></text:p>
        </text:list-item>
        <text:list-item>
          <text:p text:style-name="List_20_1_Content_Last"> <text:a xlink:type="simple" xlink:href="https://help.topomatic.ru/next/doku.php?id=road:commons_tasks:basic_feature:working_apportionment_participants:editing_dotty_objects:start" text:style-name="Internet_20_link" text:visited-style-name="Visited_20_Internet_20_Link">Редактирование точечных объектов.</text:a></text:p>
        </text:list-item>
      </text:list>
      <text:p text:style-name="Text_20_body"><text:span text:style-name="Strong_20_Emphasis">Добавление прочих элементов распределения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basic_feature:working_apportionment_participants:adding_empty_linear_object:start" text:style-name="Internet_20_link" text:visited-style-name="Visited_20_Internet_20_Link">Добавление пустого линейного объекта;</text:a></text:p>
        </text:list-item>
        <text:list-item>
          <text:p text:style-name="List_20_1_Content"> <text:a xlink:type="simple" xlink:href="https://help.topomatic.ru/next/doku.php?id=road:commons_tasks:basic_feature:working_apportionment_participants:adding_new_sector:start" text:style-name="Internet_20_link" text:visited-style-name="Visited_20_Internet_20_Link">Добавление нового Сектора;</text:a></text:p>
        </text:list-item>
        <text:list-item>
          <text:p text:style-name="List_20_1_Content_Last"> <text:a xlink:type="simple" xlink:href="https://help.topomatic.ru/next/doku.php?id=road:commons_tasks:basic_feature:working_apportionment_participants:adding_parallel_sector:start" text:style-name="Internet_20_link" text:visited-style-name="Visited_20_Internet_20_Link">Добавление параллельного Сектора.</text:a></text:p>
        </text:list-item>
      </text:list>
      <text:p text:style-name="Text_20_body"><text:span text:style-name="Strong_20_Emphasis">Связывание объектов:</text:span></text:p>
      <text:list text:style-name="List_20_1" text:continue-numbering="false">
        <text:list-item>
          <text:p text:style-name="LastListParagraph_List_20_1_Content_First"> <text:a xlink:type="simple" xlink:href="https://help.topomatic.ru/next/doku.php?id=road:commons_tasks:basic_feature:working_apportionment_participants:connecting_objects:start" text:style-name="Internet_20_link" text:visited-style-name="Visited_20_Internet_20_Link">Связывание объектов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working_apportionment_participants:start</dc:title>
  </office:meta>
</office:document-meta>
</file>