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fc2521a74d7feef471c09057e82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eleting_linked_document:start"/><text:bookmark-start text:name="__RefHeading___удаление_связанного_документа_1"/><text:bookmark-start text:name="удаление_связанного_документа"/>Удаление связанного документа<text:bookmark-end text:name="__RefHeading___удаление_связанного_документа_1"/><text:bookmark-end text:name="удаление_связанного_документа"/></text:h>
      <text:p text:style-name="Text_20_body">Если необходимо удалить ссылку на связанный документ:</text:p>
      <text:list text:style-name="Numbering_20_1" text:continue-numbering="false">
        <text:list-item>
          <text:p text:style-name="Numbering_20_1_Content_First"> В окне <text:span text:style-name="Strong_20_Emphasis">Связанные документы</text:span> из списка выделите один или несколько файлов;</text:p>
        </text:list-item>
        <text:list-item>
          <text:p text:style-name="Numbering_20_1_Content_Last"> Далее нажмите на данную кнопку  <draw:frame draw:style-name="media" draw:name="0" text:anchor-type="as-char" draw:z-index="0" svg:width="0.635cm" svg:height="0.68791666666667cm"><draw:image xlink:href="Pictures/b7ffc2521a74d7feef471c09057e8267.png" xlink:type="simple" xlink:show="embed" xlink:actuate="onLoad"/></draw:frame>, расположенную в окне <text:span text:style-name="Strong_20_Emphasis">Связанные документы</text:span>.</text:p>
        </text:list-item>
      </text:list>
      <text:p text:style-name="Text_20_body">Следующий раздел: <text:a xlink:type="simple" xlink:href="https://help.topomatic.ru/next/doku.php?id=road:commons_tasks:features_work_and_additional_functions:start" text:style-name="Internet_20_link" text:visited-style-name="Visited_20_Internet_20_Link">Особенности работы и дополнительные фун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eleting_linked_document:start</dc:title>
  </office:meta>
</office:document-meta>
</file>