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dynamic_vedomosti:edit_vedomosti_and_pattern"/><text:bookmark-start text:name="__RefHeading___подходы_к_редактированию_динамической_ведомости_1"/><text:bookmark-start text:name="подходы_к_редактированию_динамической_ведомости"/>Подходы к редактированию динамической ведомости<text:bookmark-end text:name="__RefHeading___подходы_к_редактированию_динамической_ведомости_1"/><text:bookmark-end text:name="подходы_к_редактированию_динамической_ведомости"/></text:h>
      <text:p text:style-name="Text_20_body"><text:span text:style-name="Strong_20_Emphasis">Ведомость Robur</text:span> открывается в отдельном рабочем окне, функционал которого позволяет просмотреть ведомость перед выводом ее на печать, при необходимости внести правки, а также настроить вид и выводимые данные в ведомости (ее шаблон).</text:p>
      <text:p text:style-name="Text_20_body">Далее будут описаны механизмы редактирования ведомости и целесообразность их применения в той или иной ситуации – редактирование макета, редактирование шаблона.</text:p>
      <text:p text:style-name="Text_20_body">Следующий раздел: <text:a xlink:type="simple" xlink:href="https://help.topomatic.ru/next/doku.php?id=road:commons_tasks:dynamic_vedomosti:edit_maket" text:style-name="Internet_20_link" text:visited-style-name="Visited_20_Internet_20_Link">Редактирование макета ведомост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dynamic_vedomosti:edit_vedomosti_and_pattern</dc:title>
  </office:meta>
</office:document-meta>
</file>