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ad:commons_tasks:edit_dynamic_drawing:basic_terms"/><text:bookmark-start text:name="__RefHeading___основные_термины_1"/><text:bookmark-start text:name="основные_термины"/>Основные термины<text:bookmark-end text:name="__RefHeading___основные_термины_1"/><text:bookmark-end text:name="основные_термины"/></text:h>
      <text:p text:style-name="Plugin_DivAlign2_Justify"><text:span text:style-name="Strong_20_Emphasis">Динамический чертеж</text:span> - особый тип чертежа (название формата - <text:span text:style-name="Strong_20_Emphasis">Чертежи Robur</text:span>, расширение формата – <text:span text:style-name="Strong_20_Emphasis">*.dwp</text:span>), созданный по определенным правилам, по данным модели проекта (<text:span text:style-name="Emphasis">Профилю, поперечникам и т.д.</text:span>)  и неразрывно с ней связанный. Основное назначение динамических чертежей - минимизация оформительской работы. Т.к. при внесении изменений в уже готовую модель с оформленными по ней выходными чертежами, не нужно заново создавать выходные документы и оформлять их с нуля. Динамические чертежи автоматически обновляются программой только в той области, в которой произошли изменения, а все ранее выполненное ручное оформление остается на месте.</text:p>
      <text:p text:style-name="Plugin_DivAlign2_Justify"><text:span text:style-name="Strong_20_Emphasis">Макет</text:span> – отдельная вкладка динамического чертежа, представляющая собой рабочее пространство в котором производится работа с элементами динамического чертежа и настройка шаблона.</text:p>
      <text:p text:style-name="Plugin_DivAlign2_Justify">Режим <text:span text:style-name="Strong_20_Emphasis">Редактирование макета</text:span> – режим динамического чертежа, предназначенный для перемещения, изменения и редактирования, имеющихся в чертеже элементов макета, а также для дооформления текущего чертежа используя любые примитивы (<text:span text:style-name="Emphasis">текст, отрезки, полилинии и т.д.</text:span>).</text:p>
      <text:p text:style-name="Plugin_DivAlign2_Justify"><text:span text:style-name="Strong_20_Emphasis">Элемент макета</text:span> – это такие элементы в чертеже как - <text:span text:style-name="Emphasis">отметки, подписи и т.д.</text:span>, которые в режиме <text:span text:style-name="Strong_20_Emphasis">Редактирования макета</text:span> можно изменять, скрывать, перемещать и т.д. При этом если произошли изменения в самой модели проекта, например, изменился проектный профиль, то все настроенные параметры этих элементов макета будут сохранены<text:span text:style-name="Strong_20_Emphasis"/>*.</text:p>
      <text:p text:style-name="Plugin_DivAlign2_Justify"><text:span text:style-name="Strong_20_Emphasis"/>* - сохранение параметров для измененных элементов возможно не во всех случаях, т.е. например, в случае если черный профиль в модели с другим шагом, отличным от того с которых профиль был создан изначально приведет к пересозданию элементов макета (в данном случае <text:span text:style-name="Emphasis">черных отметок</text:span>).</text:p>
      <text:p text:style-name="Plugin_DivAlign2_Justify">Режим <text:span text:style-name="Strong_20_Emphasis">Редактирование шаблона</text:span> – режим динамического чертежа, предназначенный для редактирования боковика таблицы, наполнения данных и настройка их параметров (например, <text:span text:style-name="Emphasis">шаг получения отметок, точность и т.д.</text:span>),  настройка текстового стиля, цвета, слоев и т.д.</text:p>
      <text:p text:style-name="Plugin_DivAlign2_Justify"><text:span text:style-name="Strong_20_Emphasis">Шаблон чертежа</text:span> – это файл с расширением <text:span text:style-name="Strong_20_Emphasis">*.dxf</text:span>, который содержит в себе вид боковика таблицы, набор выводимых данных и их параметры. В программе для каждого типа чертежа (<text:span text:style-name="Emphasis">Профиля, Поперечников, Колонок выработок и т.д.</text:span>) заложен набор стандартных шаблонов. Чертеж может быть создан как по стандартному шаблону, так и заранее созданному пользовательскому.</text:p>
      <text:p text:style-name="Plugin_DivAlign2_Justify"><text:span text:style-name="Strong_20_Emphasis">Тег</text:span> – специальный код, находящийся в шаблоне чертежа, который отвечает за формирование и отрисовку каких либо данных этого чертежа (<text:span text:style-name="Emphasis">вывод отметок, уклонов, отрисовка интерполированного профиля, элементов плана и т.д.</text:span>). Каждый тег отвечает за свой набор формируемых данных, а назначенные ему свойства (<text:span text:style-name="Emphasis">слой, цвет, текстовый стиль и т.д</text:span>.) определяют аналогичные свойства у данных, которые формирует тег.</text:p>
      <text:p text:style-name="Text_20_body">Следующий раздел:  <text:a xlink:type="simple" xlink:href="https://help.topomatic.ru/next/doku.php?id=road:commons_tasks:edit_dynamic_drawing:working_window_dynamic_drawing" text:style-name="Internet_20_link" text:visited-style-name="Visited_20_Internet_20_Link">Рабочее окно динамического чертежа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parent-style-name="Text_20_body" style:class="Plugin_DivAlign2" style:name="Plugin_DivAlign2" style:display-name="Plugin DivAlign2" style:family="paragraph">
</style:style>
    <style:style style:parent-style-name="Plugin_DivAlign2" style:name="Plugin_DivAlign2_Left" style:display-name="Plugin DivAlign2 Left" style:family="paragraph">
      <style:paragraph-properties style:justify-single-word="false" fo:text-align="left"/>
    </style:style>
    <style:style style:parent-style-name="Plugin_DivAlign2" style:name="Plugin_DivAlign2_Right" style:display-name="Plugin DivAlign2 Right" style:family="paragraph">
      <style:paragraph-properties style:justify-single-word="false" fo:text-align="right"/>
    </style:style>
    <style:style style:parent-style-name="Plugin_DivAlign2" style:name="Plugin_DivAlign2_Center" style:display-name="Plugin DivAlign2 Center" style:family="paragraph">
      <style:paragraph-properties style:justify-single-word="false" fo:text-align="center"/>
    </style:style>
    <style:style style:parent-style-name="Plugin_DivAlign2" style:name="Plugin_DivAlign2_Justify" style:display-name="Plugin DivAlign2 Justify" style:family="paragraph">
      <style:paragraph-properties style:justify-single-word="false" fo:text-align="justify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oad:commons_tasks:edit_dynamic_drawing:basic_terms</dc:title>
  </office:meta>
</office:document-meta>
</file>