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edit_dynamic_drawing:start"/><text:bookmark-start text:name="__RefHeading___приложение_д._редактирование_динамических_выходных_чертежей_1"/><text:bookmark-start text:name="приложение_д._редактирование_динамических_выходных_чертежей"/>Приложение Д. Редактирование динамических выходных чертежей<text:bookmark-end text:name="__RefHeading___приложение_д._редактирование_динамических_выходных_чертежей_1"/><text:bookmark-end text:name="приложение_д._редактирование_динамических_выходных_чертежей"/></text:h>
      <text:p text:style-name="Plugin_DivAlign2_Justify">В данном разделе документации описывается функционал работы с динамическими чертежами. Рассмотрены механизмы работы с динамическим чертежом в режимах <text:span text:style-name="Strong_20_Emphasis">Редактирование макета</text:span> и <text:span text:style-name="Strong_20_Emphasis">Редактирование шаблона</text:span>, которые имеют удобный визуальный инструментарий по редактированию элементов чертежа и настройки текущего шаблона чертежа, который можно использовать в дальнейшем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Данный набор инструментов относится к чертежам, сформированным в формате <text:span text:style-name="Strong_20_Emphasis">Robur</text:span>, и используется для динамических чертежей <text:span text:style-name="Emphasis">Продольного</text:span> и <text:span text:style-name="Emphasis">Поперечного профиля</text:span>, <text:span text:style-name="Emphasis">Колонок выработок</text:span> и т.д.</text:p>
          </table:table-cell>
        </table:table-row>
      </table:table>
      <text:p text:style-name="Text_20_body"><text:span text:style-name="Strong_20_Emphasis">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oad:commons_tasks:edit_dynamic_drawing:basic_terms" text:style-name="Internet_20_link" text:visited-style-name="Visited_20_Internet_20_Link">Основные термины;</text:a></text:p>
        </text:list-item>
        <text:list-item>
          <text:p text:style-name="List_20_1_Content"> <text:a xlink:type="simple" xlink:href="https://help.topomatic.ru/next/doku.php?id=road:commons_tasks:edit_dynamic_drawing:working_window_dynamic_drawing" text:style-name="Internet_20_link" text:visited-style-name="Visited_20_Internet_20_Link">Рабочее окно динамического чертежа;</text:a></text:p>
        </text:list-item>
        <text:list-item>
          <text:p text:style-name="List_20_1_Content"> <text:a xlink:type="simple" xlink:href="https://help.topomatic.ru/next/doku.php?id=road:commons_tasks:edit_dynamic_drawing:working_in_layout" text:style-name="Internet_20_link" text:visited-style-name="Visited_20_Internet_20_Link">Механизмы работы в  пространстве Макет;</text:a></text:p>
        </text:list-item>
        <text:list-item>
          <text:p text:style-name="List_20_1_Content_Last"> <text:a xlink:type="simple" xlink:href="https://help.topomatic.ru/next/doku.php?id=road:commons_tasks:edit_dynamic_drawing:tags_pattern_drawing" text:style-name="Internet_20_link" text:visited-style-name="Visited_20_Internet_20_Link">Теги шаблонов чертежей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parent-style-name="Text_20_body" style:class="Plugin_DivAlign2" style:name="Plugin_DivAlign2" style:display-name="Plugin DivAlign2" style:family="paragraph">
</style:style>
    <style:style style:parent-style-name="Plugin_DivAlign2" style:name="Plugin_DivAlign2_Left" style:display-name="Plugin DivAlign2 Left" style:family="paragraph">
      <style:paragraph-properties style:justify-single-word="false" fo:text-align="left"/>
    </style:style>
    <style:style style:parent-style-name="Plugin_DivAlign2" style:name="Plugin_DivAlign2_Right" style:display-name="Plugin DivAlign2 Right" style:family="paragraph">
      <style:paragraph-properties style:justify-single-word="false" fo:text-align="right"/>
    </style:style>
    <style:style style:parent-style-name="Plugin_DivAlign2" style:name="Plugin_DivAlign2_Center" style:display-name="Plugin DivAlign2 Center" style:family="paragraph">
      <style:paragraph-properties style:justify-single-word="false" fo:text-align="center"/>
    </style:style>
    <style:style style:parent-style-name="Plugin_DivAlign2" style:name="Plugin_DivAlign2_Justify" style:display-name="Plugin DivAlign2 Justify" style:family="paragraph">
      <style:paragraph-properties style:justify-single-word="false" fo:text-align="justify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edit_dynamic_drawing:start</dc:title>
  </office:meta>
</office:document-meta>
</file>