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edit_dynamic_drawing:working_in_layout"/><text:bookmark-start text:name="__RefHeading___механизмы_работы_в_пространстве_макет_1"/><text:bookmark-start text:name="механизмы_работы_в_пространстве_макет"/>Механизмы работы в  пространстве Макет<text:bookmark-end text:name="__RefHeading___механизмы_работы_в_пространстве_макет_1"/><text:bookmark-end text:name="механизмы_работы_в_пространстве_макет"/></text:h>
      <text:p text:style-name="Plugin_DivAlign2_Justify">В данном разделе описываются механизмы работы в пространстве <text:span text:style-name="Strong_20_Emphasis">Макет</text:span> в двух режимах - <text:span text:style-name="Strong_20_Emphasis">Редактирование макета</text:span> и <text:span text:style-name="Strong_20_Emphasis">Редактирование шаблона</text:span>. А именно показан инструментарий для работы и редактирования элементов макета, описан шаблон динамического чертежа и его настройка, а так же показан пример редактирования шаблона и его сохранение как пользовательского. Кроме того описаны дополнительные опции при работе в пространстве Макет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Здесь и далее описание функционала будет производиться на примере динамического чертежа <text:span text:style-name="Emphasis">поперечного профиля</text:span>. Функционал для работы с динамическими чертежами <text:span text:style-name="Emphasis">Продольного профиля, Колонок выработок и др.</text:span> идентичен.</text:p>
          </table:table-cell>
        </table:table-row>
      </table:table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commons_tasks:edit_dynamic_drawing:working_in_layout:edit_layout" text:style-name="Internet_20_link" text:visited-style-name="Visited_20_Internet_20_Link">Режим Редактирование макета;</text:a></text:p>
        </text:list-item>
        <text:list-item>
          <text:p text:style-name="List_20_1_Content"> <text:a xlink:type="simple" xlink:href="https://help.topomatic.ru/next/doku.php?id=road:commons_tasks:edit_dynamic_drawing:working_in_layout:edit_pattern" text:style-name="Internet_20_link" text:visited-style-name="Visited_20_Internet_20_Link">Режим Редактирование шаблона;</text:a></text:p>
        </text:list-item>
        <text:list-item>
          <text:p text:style-name="List_20_1_Content_Last"> <text:a xlink:type="simple" xlink:href="https://help.topomatic.ru/next/doku.php?id=road:commons_tasks:edit_dynamic_drawing:working_in_layout:additional_optionsn" text:style-name="Internet_20_link" text:visited-style-name="Visited_20_Internet_20_Link">Дополнительные опци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edit_dynamic_drawing:working_in_layout</dc:title>
  </office:meta>
</office:document-meta>
</file>