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general_culverts:start"/><text:bookmark-start text:name="__RefHeading___ввод_водопропускных_труб_1"/><text:bookmark-start text:name="ввод_водопропускных_труб"/>Ввод водопропускных труб<text:bookmark-end text:name="__RefHeading___ввод_водопропускных_труб_1"/><text:bookmark-end text:name="ввод_водопропускных_труб"/></text:h>
      <text:p text:style-name="Text_20_body">Данный блок функций позволяет назначать местоположения малых водопропускных сооружений (трубы), пересекающих трассу. Укладку трубы можно контролировать в окнах плана, профиля, а также окна 3D-вида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culverts:start" text:style-name="Internet_20_link" text:visited-style-name="Visited_20_Internet_20_Link">Ввод водопропускных труб</text:a></text:p>
        </text:list-item>
        <text:list-item>
          <text:p text:style-name="List_20_1_Content"> <text:a xlink:type="simple" xlink:href="https://help.topomatic.ru/next/doku.php?id=road:commons_tasks:edit_culverts:start" text:style-name="Internet_20_link" text:visited-style-name="Visited_20_Internet_20_Link">Редактирование водопропускной трубы</text:a></text:p>
        </text:list-item>
        <text:list-item>
          <text:p text:style-name="List_20_1_Content"> <text:a xlink:type="simple" xlink:href="https://help.topomatic.ru/next/doku.php?id=road:commons_tasks:statement_artificial_constructions:start" text:style-name="Internet_20_link" text:visited-style-name="Visited_20_Internet_20_Link">Ведомость искусственных сооружений</text:a></text:p>
        </text:list-item>
        <text:list-item>
          <text:p text:style-name="List_20_1_Content_Last"> <text:a xlink:type="simple" xlink:href="https://help.topomatic.ru/next/doku.php?id=road:commons_tasks:creation_drawings_cross_communications:start" text:style-name="Internet_20_link" text:visited-style-name="Visited_20_Internet_20_Link">Создание чертежей пересекаемых коммуникац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general_culverts:start</dc:title>
  </office:meta>
</office:document-meta>
</file>