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general_information_scan:start"/><text:bookmark-start text:name="__RefHeading___лазерное_сканирование_1"/><text:bookmark-start text:name="лазерное_сканирование"/>Лазерное сканирование<text:bookmark-end text:name="__RefHeading___лазерное_сканирование_1"/><text:bookmark-end text:name="лазерное_сканирование"/></text:h>
      <text:p text:style-name="Text_20_body">Одним из способов повышения производительности труда при выполнении проектноизыскательских работ на объектах инфраструктуры как железнодорожного, так и автодорожного транспорта является применение инновационных технологий. Одной из таких технологий является применение данных мобильного лазерного сканирования как при проведении изысканий, так и на стадии разработки предпроектной и проектной документации.</text:p>
      <text:p text:style-name="Text_20_body">В отделах изысканий по точкам лазерного отражения создаётся топографический план, распознаются основные элементы объектов инфраструктуры, создаются ведомости и т.д. В отделах проектирования определяют качественные и количественные характеристики объекта проектирования, например: количество опор линий электропередач и контактной сети, характер рельефа, плотность застройки и пр. </text:p>
      <text:p text:style-name="Text_20_body">Лазерная съемка производится с высокой плотностью что позволяет облегчить распознавание объектов в камеральных условиях и создать ЦММ (цифровую модель местности) с высокой детальностью и точностью.</text:p>
      <text:p text:style-name="Text_20_body">Основные функции <text:span text:style-name="Strong_20_Emphasis">Топоматик Robur</text:span> по работе с материалами лазерного сканирования:</text:p>
      <text:p text:style-name="Text_20_body">Программа <text:span text:style-name="Strong_20_Emphasis">Топоматик Robur</text:span> имеет необходимый функционал для работы с данными лазерного сканирования, который включает в себя:</text:p>
      <text:list text:style-name="Numbering_20_1" text:continue-numbering="false">
        <text:list-item>
          <text:p text:style-name="Numbering_20_1_Content_First"> Возможность импорта в программу данных с прибора в формате <text:span text:style-name="Strong_20_Emphasis">Облака точек</text:span> (*.las).</text:p>
        </text:list-item>
        <text:list-item>
          <text:p text:style-name="Numbering_20_1_Content"> Просмотр, настройка отображения и анализ облака точек лазерного сканирования с помощью окна <text:span text:style-name="Strong_20_Emphasis">3D вида</text:span> и имеющегося функционала.</text:p>
        </text:list-item>
        <text:list-item>
          <text:p text:style-name="Numbering_20_1_Content_Last"> Построение поверхности по данным лазерного сканирования.</text:p>
        </text:list-item>
      </text:list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commons_tasks:import_data:start" text:style-name="Internet_20_link" text:visited-style-name="Visited_20_Internet_20_Link">Импорт данных лазерного сканирования</text:a></text:p>
        </text:list-item>
        <text:list-item>
          <text:p text:style-name="List_20_1_Content"> <text:a xlink:type="simple" xlink:href="https://help.topomatic.ru/next/doku.php?id=road:commons_tasks:setting_display_cloud:start" text:style-name="Internet_20_link" text:visited-style-name="Visited_20_Internet_20_Link">Настройка отображения облака точек</text:a></text:p>
        </text:list-item>
        <text:list-item>
          <text:p text:style-name="List_20_1_Content_Last"> <text:a xlink:type="simple" xlink:href="https://help.topomatic.ru/next/doku.php?id=road:commons_tasks:functionality_working_with_cloud:start" text:style-name="Internet_20_link" text:visited-style-name="Visited_20_Internet_20_Link">Функционал работы с облаком точек лазерного сканиро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general_information_scan:start</dc:title>
  </office:meta>
</office:document-meta>
</file>