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and_allocation:start"/><text:bookmark-start text:name="__RefHeading___землеотвод_1"/><text:bookmark-start text:name="землеотвод"/>Землеотвод<text:bookmark-end text:name="__RefHeading___землеотвод_1"/><text:bookmark-end text:name="землеотвод"/></text:h>
      <text:p text:style-name="Text_20_body">В данных разделах описан блок задач  предназначенный для создания проектного, временного и существующего землеотвода. Границы землеотвода могут отображаться в рабочих окнах программы и выходных чертежах. На основе этих данных формируются ведомости занимаемых земель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assignment_table_ethod:start" text:style-name="Internet_20_link" text:visited-style-name="Visited_20_Internet_20_Link">Задание землеотвода табличным способом;</text:a></text:p>
        </text:list-item>
        <text:list-item>
          <text:p text:style-name="List_20_1_Content"> <text:a xlink:type="simple" xlink:href="https://help.topomatic.ru/next/doku.php?id=road:commons_tasks:assignment_borders_at_cross_profiles:start" text:style-name="Internet_20_link" text:visited-style-name="Visited_20_Internet_20_Link">Задание границ проектного землеотвода по поперечникам;</text:a></text:p>
        </text:list-item>
        <text:list-item>
          <text:p text:style-name="List_20_1_Content"> <text:a xlink:type="simple" xlink:href="https://help.topomatic.ru/next/doku.php?id=road:commons_tasks:assignment_borders_temporary_land_acquisition:start" text:style-name="Internet_20_link" text:visited-style-name="Visited_20_Internet_20_Link">Задание границ временного землеотвода по границам проектного;</text:a></text:p>
        </text:list-item>
        <text:list-item>
          <text:p text:style-name="List_20_1_Content"> <text:a xlink:type="simple" xlink:href="https://help.topomatic.ru/next/doku.php?id=road:commons_tasks:assignment_borders_existing_land_acquisition:start" text:style-name="Internet_20_link" text:visited-style-name="Visited_20_Internet_20_Link">Задание границ существующего землеотвода по поперечникам;</text:a></text:p>
        </text:list-item>
        <text:list-item>
          <text:p text:style-name="List_20_1_Content"> <text:a xlink:type="simple" xlink:href="https://help.topomatic.ru/next/doku.php?id=road:commons_tasks:assignment_borders_graphical_method:start" text:style-name="Internet_20_link" text:visited-style-name="Visited_20_Internet_20_Link">Задание границ проектного, временного и существующего землеотвода графическим способом;</text:a></text:p>
        </text:list-item>
        <text:list-item>
          <text:p text:style-name="List_20_1_Content"> <text:a xlink:type="simple" xlink:href="https://help.topomatic.ru/next/doku.php?id=road:commons_tasks:visual_editing_borders:start" text:style-name="Internet_20_link" text:visited-style-name="Visited_20_Internet_20_Link">Визуальное редактирование границ отвода земель;</text:a></text:p>
        </text:list-item>
        <text:list-item>
          <text:p text:style-name="List_20_1_Content"> <text:a xlink:type="simple" xlink:href="https://help.topomatic.ru/next/doku.php?id=road:commons_tasks:edit_borders_in_window_plan:start" text:style-name="Internet_20_link" text:visited-style-name="Visited_20_Internet_20_Link">Редактирование границ отвода в окне развернутого плана;</text:a></text:p>
        </text:list-item>
        <text:list-item>
          <text:p text:style-name="List_20_1_Content"> <text:a xlink:type="simple" xlink:href="https://help.topomatic.ru/next/doku.php?id=road:commons_tasks:configure_basic_parameters_calculation:start" text:style-name="Internet_20_link" text:visited-style-name="Visited_20_Internet_20_Link">Настройка основных параметров расчета;</text:a></text:p>
        </text:list-item>
        <text:list-item>
          <text:p text:style-name="List_20_1_Content"> <text:a xlink:type="simple" xlink:href="https://help.topomatic.ru/next/doku.php?id=road:commons_tasks:setting_display_lines:start" text:style-name="Internet_20_link" text:visited-style-name="Visited_20_Internet_20_Link">Настройка отображения линий отвода земель;</text:a></text:p>
        </text:list-item>
        <text:list-item>
          <text:p text:style-name="List_20_1_Content_Last"> <text:a xlink:type="simple" xlink:href="https://help.topomatic.ru/next/doku.php?id=road:commons_tasks:formation_statements:start" text:style-name="Internet_20_link" text:visited-style-name="Visited_20_Internet_20_Link">Формирование выходных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and_allocation:start</dc:title>
  </office:meta>
</office:document-meta>
</file>