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braries:start"/><text:bookmark-start text:name="__RefHeading___приложение_е._библиотеки_данных_1"/><text:bookmark-start text:name="приложение_е._библиотеки_данных"/>Приложение Е. Библиотеки данных<text:bookmark-end text:name="__RefHeading___приложение_е._библиотеки_данных_1"/><text:bookmark-end text:name="приложение_е._библиотеки_данных"/></text:h>
      <text:p text:style-name="Horizontal_20_Line"/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libraries:libraries_info:start" text:style-name="Internet_20_link" text:visited-style-name="Visited_20_Internet_20_Link">Общие сведения;</text:a></text:p>
        </text:list-item>
        <text:list-item>
          <text:p text:style-name="List_20_1_Content"> <text:a xlink:type="simple" xlink:href="https://help.topomatic.ru/next/doku.php?id=road:commons_tasks:libraries:libraries_of_signs:start" text:style-name="Internet_20_link" text:visited-style-name="Visited_20_Internet_20_Link">Работа с библиотеками условных знаков;</text:a></text:p>
        </text:list-item>
        <text:list-item>
          <text:p text:style-name="List_20_1_Content"> <text:a xlink:type="simple" xlink:href="https://help.topomatic.ru/next/doku.php?id=road:commons_tasks:libraries:set_of_signs:start" text:style-name="Internet_20_link" text:visited-style-name="Visited_20_Internet_20_Link">Наборы условных знаков</text:a>;</text:p>
        </text:list-item>
        <text:list-item>
          <text:p text:style-name="List_20_1_Content_Last"> <text:a xlink:type="simple" xlink:href="https://help.topomatic.ru/next/doku.php?id=road:commons_tasks:libraries:library_3d_models:start" text:style-name="Internet_20_link" text:visited-style-name="Visited_20_Internet_20_Link">Работа с библиотекой 3D объектов (в разработке)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braries:start</dc:title>
  </office:meta>
</office:document-meta>
</file>