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library_semantics:start"/><text:bookmark-start text:name="__RefHeading___приложение_в._библиотека_семантических_объектов_1"/><text:bookmark-start text:name="приложение_в._библиотека_семантических_объектов"/>Приложение В. Библиотека семантических объектов:<text:bookmark-end text:name="__RefHeading___приложение_в._библиотека_семантических_объектов_1"/><text:bookmark-end text:name="приложение_в._библиотека_семантических_объектов"/></text:h>
      <text:list text:style-name="List_20_1" text:continue-numbering="false">
        <text:list-item>
          <text:p text:style-name="List_20_1_Content_First"> <text:a xlink:type="simple" xlink:href="https://help.topomatic.ru/next/doku.php?id=road:commons_tasks:semantics:start" text:style-name="Internet_20_link" text:visited-style-name="Visited_20_Internet_20_Link">Семантика. Объектный кодификатор;</text:a></text:p>
        </text:list-item>
        <text:list-item>
          <text:p text:style-name="List_20_1_Content"> <text:a xlink:type="simple" xlink:href="https://help.topomatic.ru/next/doku.php?id=road:commons_tasks:object_codifier:start" text:style-name="Internet_20_link" text:visited-style-name="Visited_20_Internet_20_Link">Менеджер структуры семантики (Объектный кодификатор);</text:a></text:p>
        </text:list-item>
        <text:list-item>
          <text:p text:style-name="List_20_1_Content"> <text:a xlink:type="simple" xlink:href="https://help.topomatic.ru/next/doku.php?id=road:commons_tasks:create_new_library:start" text:style-name="Internet_20_link" text:visited-style-name="Visited_20_Internet_20_Link">Создание новой библиотеки;</text:a></text:p>
        </text:list-item>
        <text:list-item>
          <text:p text:style-name="List_20_1_Content"> <text:a xlink:type="simple" xlink:href="https://help.topomatic.ru/next/doku.php?id=road:commons_tasks:create_new_objects:start" text:style-name="Internet_20_link" text:visited-style-name="Visited_20_Internet_20_Link">Создание новых семантических объектов;</text:a></text:p>
        </text:list-item>
        <text:list-item>
          <text:p text:style-name="List_20_1_Content"> <text:a xlink:type="simple" xlink:href="https://help.topomatic.ru/next/doku.php?id=road:commons_tasks:edit_objects:start" text:style-name="Internet_20_link" text:visited-style-name="Visited_20_Internet_20_Link">Редактирование семантических свойств;</text:a></text:p>
        </text:list-item>
        <text:list-item>
          <text:p text:style-name="List_20_1_Content"> <text:a xlink:type="simple" xlink:href="https://help.topomatic.ru/next/doku.php?id=road:commons_tasks:purpose_objects_semantics:start" text:style-name="Internet_20_link" text:visited-style-name="Visited_20_Internet_20_Link">Назначение объектов семантики для элементов проекта;</text:a></text:p>
        </text:list-item>
        <text:list-item>
          <text:p text:style-name="List_20_1_Content_Last"> <text:a xlink:type="simple" xlink:href="https://help.topomatic.ru/next/doku.php?id=road:commons_tasks:identifier_property:start" text:style-name="Internet_20_link" text:visited-style-name="Visited_20_Internet_20_Link">Идентификаторы свойств. Теги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library_semantics:start</dc:title>
  </office:meta>
</office:document-meta>
</file>