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nked_document:start"/><text:bookmark-start text:name="__RefHeading___общее_1"/><text:bookmark-start text:name="общее"/>Общее<text:bookmark-end text:name="__RefHeading___общее_1"/><text:bookmark-end text:name="общее"/></text:h>
      <text:p text:style-name="Text_20_body">Вся документация, генерируемая программой, хранит информацию по исходному объекту, на основе которого она была сформирована. Таким образом, выбрав в рабочем окне какой-либо элемент проекта, дополнительно можно в нем отобразить перечень соответствующих ему документов. И наоборот, при выборе определенного документа из списка, в рабочем окне будет отображена соответствующая область модели. Внешние документы, которые не были созданы средствами программного комплекса Топоматик Robur, также могут быть ассоциированы с исходными моделями проекта. К примеру, это могут быть материалы фото и видеофиксации, различные акты, пояснительные документы и т.п.   </text:p>
      <text:p text:style-name="Text_20_body">Благодаря данному сервисному функционалу сокращается время поиска необходимых документов среди общего списка файлов проекта. Также связанные документы позволяют расширить имеющуюся информацию об определенных элементах проекта и использовать ее для решения различного рода задач (обследования, контроля и т.д.)</text:p>
      <text:p text:style-name="Text_20_body">Следующий раздел: <text:a xlink:type="simple" xlink:href="https://help.topomatic.ru/next/doku.php?id=road:commons_tasks:data_preparation:start" text:style-name="Internet_20_link" text:visited-style-name="Visited_20_Internet_20_Link">Подготовка данны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nked_document:start</dc:title>
  </office:meta>
</office:document-meta>
</file>