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list_standard_codes_and_variable_designs:start"/><text:bookmark-start text:name="__RefHeading___приложение_б._перечень_стандартных_кодов_и_переменных_конструкций_поперечного_профиля_автомобильной_дороги_1"/><text:bookmark-start text:name="приложение_б._перечень_стандартных_кодов_и_переменных_конструкций_поперечного_профиля_автомобильной_дороги"/>Приложение Б. Перечень стандартных кодов и переменных конструкций поперечного профиля автомобильной дороги<text:bookmark-end text:name="__RefHeading___приложение_б._перечень_стандартных_кодов_и_переменных_конструкций_поперечного_профиля_автомобильной_дороги_1"/><text:bookmark-end text:name="приложение_б._перечень_стандартных_кодов_и_переменных_конструкций_поперечного_профиля_автомобильной_дороги"/></text:h>
      <text:p text:style-name="Text_20_body">В данном разделе документации перечислены используемые в стандартных шаблонах верха конструкций коды индивидуальных элементов, вычисление их положения с помощью имеющихся стандартных и пользовательских переменных. Описан механизм использования выражений и формул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Ввод и редактирование индивидуальных элементов, работа с Палитрой элементов подробно описано в документации <text:span text:style-name="underline"><text:a xlink:type="simple" xlink:href="https://help.topomatic.ru/next/doku.php?id=road:road:design_cross_profiles:working_with_palette_and_tree_elements:start" text:style-name="Internet_20_link" text:visited-style-name="Visited_20_Internet_20_Link">Том 7. Автомобильные дороги, Глава 3. Проектирование поперечных профилей.</text:a></text:span></text:p>
          </table:table-cell>
        </table:table-row>
      </table:table>
      <text:h text:style-name="Heading_20_3" text:outline-level="3"><text:bookmark-start text:name="__RefHeading___коды_конструкций_2"/><text:bookmark-start text:name="коды_конструкций"/>Коды конструкций<text:bookmark-end text:name="__RefHeading___коды_конструкций_2"/><text:bookmark-end text:name="коды_конструкций"/></text:h>
      <text:p text:style-name="Text_20_body"><text:span text:style-name="Strong_20_Emphasis">1.</text:span> Коды для элемента конструкции Узел используются для различных целей, в основном, для рассчета площадей и объемов в стандартных ведомостях.</text:p>
      <text:p text:style-name="Text_20_body">Основные стандартные коды узлов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Код  </text:p>
          </table:table-cell>
          <table:table-cell office:value-type="string" table:style-name="tableheader">
            <text:p text:style-name="Table_20_Heading">  Назначение  </text:p>
          </table:table-cell>
        </table:table-row>
        <table:table-row>
          <table:table-cell office:value-type="string" table:style-name="tablecell">
            <text:p text:style-name="tablealignleft">250, 251 </text:p>
          </table:table-cell>
          <table:table-cell office:value-type="string" table:style-name="tablecell">
            <text:p text:style-name="tablealignleft">внутренняя левая и правая границы низа основания (1 кат.дорога с разделительной полосой)</text:p>
          </table:table-cell>
        </table:table-row>
        <table:table-row>
          <table:table-cell office:value-type="string" table:style-name="tablecell">
            <text:p text:style-name="tablealignleft">252, 253 </text:p>
          </table:table-cell>
          <table:table-cell office:value-type="string" table:style-name="tablecell">
            <text:p text:style-name="tablealignleft">внутренняя левая и правая границы низа подстилающего слоя (1 кат. дорога с разделительной полосой)</text:p>
          </table:table-cell>
        </table:table-row>
        <table:table-row>
          <table:table-cell office:value-type="string" table:style-name="tablecell">
            <text:p text:style-name="tablealignleft">254</text:p>
          </table:table-cell>
          <table:table-cell office:value-type="string" table:style-name="tablecell">
            <text:p text:style-name="tablealignleft">ось основания</text:p>
          </table:table-cell>
        </table:table-row>
        <table:table-row>
          <table:table-cell office:value-type="string" table:style-name="tablecell">
            <text:p text:style-name="tablealignleft">255</text:p>
          </table:table-cell>
          <table:table-cell office:value-type="string" table:style-name="tablecell">
            <text:p text:style-name="tablealignleft">ось подстилающего слоя</text:p>
          </table:table-cell>
        </table:table-row>
        <table:table-row>
          <table:table-cell office:value-type="string" table:style-name="tablecell">
            <text:p text:style-name="tablealignleft">257</text:p>
          </table:table-cell>
          <table:table-cell office:value-type="string" table:style-name="tablecell">
            <text:p text:style-name="tablealignleft">ось дороги</text:p>
          </table:table-cell>
        </table:table-row>
        <table:table-row>
          <table:table-cell office:value-type="string" table:style-name="tablecell">
            <text:p text:style-name="tablealignleft">258, 259</text:p>
          </table:table-cell>
          <table:table-cell office:value-type="string" table:style-name="tablecell">
            <text:p text:style-name="tablealignleft">левая и правая бровки</text:p>
          </table:table-cell>
        </table:table-row>
        <table:table-row>
          <table:table-cell office:value-type="string" table:style-name="tablecell">
            <text:p text:style-name="tablealignleft">260, 261</text:p>
          </table:table-cell>
          <table:table-cell office:value-type="string" table:style-name="tablecell">
            <text:p text:style-name="tablealignleft">левая и правая кромки</text:p>
          </table:table-cell>
        </table:table-row>
        <table:table-row>
          <table:table-cell office:value-type="string" table:style-name="tablecell">
            <text:p text:style-name="tablealignleft">262, 263</text:p>
          </table:table-cell>
          <table:table-cell office:value-type="string" table:style-name="tablecell">
            <text:p text:style-name="tablealignleft">левая и правая границы разделительной полосы</text:p>
          </table:table-cell>
        </table:table-row>
        <table:table-row>
          <table:table-cell office:value-type="string" table:style-name="tablecell">
            <text:p text:style-name="tablealignleft">266, 267</text:p>
          </table:table-cell>
          <table:table-cell office:value-type="string" table:style-name="tablecell">
            <text:p text:style-name="tablealignleft">крайняя левая и правая границы низа основания</text:p>
          </table:table-cell>
        </table:table-row>
        <table:table-row>
          <table:table-cell office:value-type="string" table:style-name="tablecell">
            <text:p text:style-name="tablealignleft">268, 269</text:p>
          </table:table-cell>
          <table:table-cell office:value-type="string" table:style-name="tablecell">
            <text:p text:style-name="tablealignleft">крайняя левая и правая границы низа подстилающего слоя</text:p>
          </table:table-cell>
        </table:table-row>
      </table:table>
      <text:p text:style-name="Text_20_body"><text:span text:style-name="Strong_20_Emphasis">2.</text:span> Коды для элемента конструкции <text:span text:style-name="Strong_20_Emphasis">Контур</text:span> используются для корректного построения проектной поверхности (в случае если он является проектной линией) и расчета объемов между линиями. Поэтому задание кодов контурам является не обязательным действием. </text:p>
      <text:p text:style-name="Text_20_body"><text:span text:style-name="Strong_20_Emphasis">3.</text:span> Коды для элемента конструкции <text:span text:style-name="Strong_20_Emphasis">Объем</text:span> используются для отображения шифра и описания объема в таблице <text:span text:style-name="Strong_20_Emphasis">Объемов и в ведомостях</text:span>.</text:p>
      <text:h text:style-name="Heading_20_3" text:outline-level="3"><text:bookmark-start text:name="__RefHeading___определение_положения_конструкций_узлов_и_лучей_3"/><text:bookmark-start text:name="определение_положения_конструкций_узлов_и_лучей"/>Определение положения конструкций Узлов и Лучей<text:bookmark-end text:name="__RefHeading___определение_положения_конструкций_узлов_и_лучей_3"/><text:bookmark-end text:name="определение_положения_конструкций_узлов_и_лучей"/></text:h>
      <text:p text:style-name="Text_20_body">Для определения положения узлов и лучей в конструкции могут использоваться:</text:p>
      <text:list text:style-name="Numbering_20_1" text:continue-numbering="false">
        <text:list-item>
          <text:p text:style-name="Numbering_20_1_Content_First"> Числовые параметры; </text:p>
        </text:list-item>
        <text:list-item>
          <text:p text:style-name="Numbering_20_1_Content_Last"> Выражения</text:p>
        </text:list-item>
      </text:list>
      <text:p text:style-name="Text_20_body">Выражение может состоять из формул, которые могут содержать цифры 0..9, знаки + -*/, круглые скобки, имена стандартных и пользовательских переменных и различные тригонометрические и логические функции <text:span text:style-name="Strong_20_Emphasis">sin, cos, iff, abs</text:span>.</text:p>
      <text:h text:style-name="Heading_20_3" text:outline-level="3"><text:bookmark-start text:name="__RefHeading___описание_стандартных_переменных_конструкций_узлов_и_лучей_4"/><text:bookmark-start text:name="описание_стандартных_переменных_конструкций_узлов_и_лучей"/>Описание стандартных переменных конструкций Узлов и Лучей<text:bookmark-end text:name="__RefHeading___описание_стандартных_переменных_конструкций_узлов_и_лучей_4"/><text:bookmark-end text:name="описание_стандартных_переменных_конструкций_узлов_и_лучей"/></text:h>
      <text:p text:style-name="Text_20_body">Переменные шаблона имеют фиксированные имена. Функционально переменные можно разделить на 5 групп:</text:p>
      <text:list text:style-name="Numbering_20_1" text:continue-numbering="false">
        <text:list-item>
          <text:p text:style-name="Numbering_20_1_Content_First"> Ширины и уклоны (переменные, использующие значения из таблиц Ширин и Уклонов (Основных полос, Обочин и Разделительной полосы) Мастера параметров конструкции);</text:p>
        </text:list-item>
        <text:list-item>
          <text:p text:style-name="Numbering_20_1_Content"> Смещения и превышения (переменные, использующие данные со смещений и запроектированных по ним проектных профилей);</text:p>
        </text:list-item>
        <text:list-item>
          <text:p text:style-name="Numbering_20_1_Content"> Заглубления (переменные, использующие значения из таблицы Конструкция в Мастере параметров конструкции, толщины Покрытия, Основания и Подстилающего слоя);</text:p>
        </text:list-item>
        <text:list-item>
          <text:p text:style-name="Numbering_20_1_Content"> Уклоны слоев (подуровней) дорожной одежды (уклоны крайних полос, низ и верх подстилающего слоя);</text:p>
        </text:list-item>
        <text:list-item>
          <text:p text:style-name="Numbering_20_1_Content_Last"> Свободные переменные, используемые по различному назначению.</text:p>
        </text:list-item>
      </text:list>
      <text:p text:style-name="Text_20_body">Таблица стандартных переменных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№  </text:p>
          </table:table-cell>
          <table:table-cell office:value-type="string" table:style-name="tableheader" table:number-columns-spanned="2">
            <text:p text:style-name="Table_20_Heading">  Назначение  </text:p>
          </table:table-cell>
          <table:table-cell office:value-type="string" table:style-name="tableheader">
            <text:p text:style-name="Table_20_Heading">  Имена переменных  </text:p>
          </table:table-cell>
        </table:table-row>
        <table:table-row>
          <table:table-cell office:value-type="string" table:style-name="tablecell" table:number-rows-spanned="2">
            <text:p text:style-name="tablealigncenter">  1  </text:p>
          </table:table-cell>
          <table:table-cell office:value-type="string" table:style-name="tablecell" table:number-rows-spanned="2">
            <text:p text:style-name="tablealignleft">Ширины</text:p>
          </table:table-cell>
          <table:table-cell office:value-type="string" table:style-name="tablecell">
            <text:p text:style-name="tablealignleft">Лево</text:p>
          </table:table-cell>
          <table:table-cell office:value-type="string" table:style-name="tablecell">
            <text:p text:style-name="tablealignleft">LX1; LX2; LX3; LX4; LX5; LX6; LX7; LX8.</text:p>
          </table:table-cell>
        </table:table-row>
        <table:table-row>
          <table:table-cell office:value-type="string" table:style-name="tablecell">
            <text:p text:style-name="tablealignleft">Право</text:p>
          </table:table-cell>
          <table:table-cell office:value-type="string" table:style-name="tablecell">
            <text:p text:style-name="tablealignleft">RX1; RX2; RX3; RX4; RX5; RX6; RX7; RX8.</text:p>
          </table:table-cell>
        </table:table-row>
        <table:table-row>
          <table:table-cell office:value-type="string" table:style-name="tablecell" table:number-rows-spanned="2">
            <text:p text:style-name="tablealigncenter">  2  </text:p>
          </table:table-cell>
          <table:table-cell office:value-type="string" table:style-name="tablecell" table:number-rows-spanned="2">
            <text:p text:style-name="tablealignleft">Уклоны</text:p>
          </table:table-cell>
          <table:table-cell office:value-type="string" table:style-name="tablecell">
            <text:p text:style-name="tablealignleft">Лево</text:p>
          </table:table-cell>
          <table:table-cell office:value-type="string" table:style-name="tablecell">
            <text:p text:style-name="tablealignleft">LY1; LY2; LY3; LY4; LY5; LY6; LY7; LY8.</text:p>
          </table:table-cell>
        </table:table-row>
        <table:table-row>
          <table:table-cell office:value-type="string" table:style-name="tablecell">
            <text:p text:style-name="tablealignleft">Право</text:p>
          </table:table-cell>
          <table:table-cell office:value-type="string" table:style-name="tablecell">
            <text:p text:style-name="tablealignleft">RY1; RY2; RY3; RY4; RY5; RY6; RY7; RY8.</text:p>
          </table:table-cell>
        </table:table-row>
        <table:table-row>
          <table:table-cell office:value-type="string" table:style-name="tablecell" table:number-rows-spanned="2">
            <text:p text:style-name="tablealigncenter">  3  </text:p>
          </table:table-cell>
          <table:table-cell office:value-type="string" table:style-name="tablecell" table:number-rows-spanned="2">
            <text:p text:style-name="tablealignleft">Смещения</text:p>
          </table:table-cell>
          <table:table-cell office:value-type="string" table:style-name="tablecell">
            <text:p text:style-name="tablealignleft">Лево</text:p>
          </table:table-cell>
          <table:table-cell office:value-type="string" table:style-name="tablecell">
            <text:p text:style-name="tablealignleft">LOFFSX1; LOFFSX2; LOFFSX3; LOFFSX4; LOFFSX5; LOFFSX6; LOFFSX7; LOFFSX8.</text:p>
          </table:table-cell>
        </table:table-row>
        <table:table-row>
          <table:table-cell office:value-type="string" table:style-name="tablecell">
            <text:p text:style-name="tablealignleft">Право</text:p>
          </table:table-cell>
          <table:table-cell office:value-type="string" table:style-name="tablecell">
            <text:p text:style-name="tablealignleft">ROFFSX1; ROFFSX2; ROFFSX3; ROFFSX4; ROFFSX5; ROFFSX6; ROFFSX7; ROFFSX8.</text:p>
          </table:table-cell>
        </table:table-row>
        <table:table-row>
          <table:table-cell office:value-type="string" table:style-name="tablecell" table:number-rows-spanned="2">
            <text:p text:style-name="tablealigncenter">  4  </text:p>
          </table:table-cell>
          <table:table-cell office:value-type="string" table:style-name="tablecell" table:number-rows-spanned="2">
            <text:p text:style-name="tablealignleft">Превышения</text:p>
          </table:table-cell>
          <table:table-cell office:value-type="string" table:style-name="tablecell">
            <text:p text:style-name="tablealignleft">Лево</text:p>
          </table:table-cell>
          <table:table-cell office:value-type="string" table:style-name="tablecell">
            <text:p text:style-name="tablealignleft">LOFFSY1 - CLY*; LOFFSY2 - CLY; LOFFSY3 - CLY; LOFFSY4 - CLY; LOFFSY5 - CLY; LOFFSY6 - CLY; LOFFSY7 - CLY; LOFFSY8 - CLY.</text:p>
          </table:table-cell>
        </table:table-row>
        <table:table-row>
          <table:table-cell office:value-type="string" table:style-name="tablecell">
            <text:p text:style-name="tablealignleft">Право</text:p>
          </table:table-cell>
          <table:table-cell office:value-type="string" table:style-name="tablecell">
            <text:p text:style-name="tablealignleft">ROFFSY1 - CLY*; ROFFSY2 - CLY; ROFFSY3 - CLY; ROFFSY4 - CLY; ROFFSY5 - CLY; ROFFSY6 - CLY; ROFFSY7 - CLY; ROFFSY8 - CLY.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 table:number-columns-spanned="2">
            <text:p text:style-name="tablealignleft">Заглубления</text:p>
          </table:table-cell>
          <table:table-cell office:value-type="string" table:style-name="tablecell">
            <text:p text:style-name="tablealignleft">H1; H2; H3.</text:p>
          </table:table-cell>
        </table:table-row>
        <table:table-row>
          <table:table-cell office:value-type="string" table:style-name="tablecell" table:number-rows-spanned="2">
            <text:p text:style-name="tablealigncenter">  6  </text:p>
          </table:table-cell>
          <table:table-cell office:value-type="string" table:style-name="tablecell" table:number-rows-spanned="2">
            <text:p text:style-name="tablealignleft">Уклоны слоев</text:p>
          </table:table-cell>
          <table:table-cell office:value-type="string" table:style-name="tablecell">
            <text:p text:style-name="tablealignleft">Лево</text:p>
          </table:table-cell>
          <table:table-cell office:value-type="string" table:style-name="tablecell">
            <text:p text:style-name="tablealignleft">LS1; LS2; LS3.</text:p>
          </table:table-cell>
        </table:table-row>
        <table:table-row>
          <table:table-cell office:value-type="string" table:style-name="tablecell">
            <text:p text:style-name="tablealignleft">Право</text:p>
          </table:table-cell>
          <table:table-cell office:value-type="string" table:style-name="tablecell">
            <text:p text:style-name="tablealignleft">RS1; RS2; RS3</text:p>
          </table:table-cell>
        </table:table-row>
        <table:table-row>
          <table:table-cell office:value-type="string" table:style-name="tablecell">
            <text:p text:style-name="tablealigncenter">  7  </text:p>
          </table:table-cell>
          <table:table-cell office:value-type="string" table:style-name="tablecell" table:number-columns-spanned="2">
            <text:p text:style-name="tablealignleft">Свободные переменные•• </text:p>
          </table:table-cell>
          <table:table-cell office:value-type="string" table:style-name="tablecell">
            <text:p text:style-name="tablealignleft">Любое значение.</text:p>
          </table:table-cell>
        </table:table-row>
      </table:table>
      <table:table table:style-name="PluginODTAutoStyle_Table_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<text:span text:style-name="Strong_20_Emphasis">* CLY</text:span> - это переменная, означающая отметку по оси проектного профиля, значение которой вычисляется с текущего поперечника. Она необходима при использовании всех переменных Превышений для правильного вычисления абсолютной отметки по оси У определяемого узла. Так как для узлов началом координат является отметка оси продольного профиля и от этой отметки происходит вычисление координат узла, что при использовании переменных Превышений не верно, так как необходимо именно абсолютное значение отметки с проектного профиля. ••Подробное описание механизмов работы с Пользовательскими переменными имеется в документации <text:span text:style-name="underline"><text:a xlink:type="simple" xlink:href="https://help.topomatic.ru/next/doku.php?id=road:road:design_cross_profiles:use_additional_variables_in_construction_individual_elements:start" text:style-name="Internet_20_link" text:visited-style-name="Visited_20_Internet_20_Link">Том 7. Автомобильные дороги. Глава 3. Проектирование поперечных профилей</text:a></text:span>.</text:p>
          </table:table-cell>
        </table:table-row>
      </table:table>
      <text:h text:style-name="Heading_20_3" text:outline-level="3"><text:bookmark-start text:name="__RefHeading___имена_переменных_определены_по_следующему_правилу_5"/><text:bookmark-start text:name="имена_переменных_определены_по_следующему_правилу"/>Имена переменных определены по следующему правилу:<text:bookmark-end text:name="__RefHeading___имена_переменных_определены_по_следующему_правилу_5"/><text:bookmark-end text:name="имена_переменных_определены_по_следующему_правилу"/></text:h>
      <text:list text:style-name="List_20_1" text:continue-numbering="false">
        <text:list-item>
          <text:p text:style-name="List_20_1_Content_First"> Если переменная начинается с букв L или R это означает, что переменная относится к левой или правой стороне соответственно;</text:p>
        </text:list-item>
        <text:list-item>
          <text:p text:style-name="List_20_1_Content_Last"> Если переменная содержит букву X — это означает горизонтальное смещение, букву Y — вертикальное превышение, H — заглубление слоя, S — уклон слоя.</text:p>
        </text:list-item>
      </text:list>
      <text:h text:style-name="Heading_20_3" text:outline-level="3"><text:bookmark-start text:name="__RefHeading___синтаксис_основных_функций_6"/><text:bookmark-start text:name="синтаксис_основных_функций"/>Синтаксис основных функций<text:bookmark-end text:name="__RefHeading___синтаксис_основных_функций_6"/><text:bookmark-end text:name="синтаксис_основных_функций"/></text:h>
      <text:p text:style-name="Text_20_body">В формулах Х и Y для определения положения узлов и лучей могут использоваться различные функции:</text:p>
      <text:p text:style-name="Text_20_body"><text:span text:style-name="Strong_20_Emphasis">1. Функция ABS</text:span></text:p>
      <text:p text:style-name="Text_20_body">Функция возвращает модуль (абсолютную величину) числа.</text:p>
      <text:p text:style-name="Text_20_body">Пример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Формула  </text:p>
          </table:table-cell>
          <table:table-cell office:value-type="string" table:style-name="tableheader">
            <text:p text:style-name="Table_20_Heading">  Результат  </text:p>
          </table:table-cell>
        </table:table-row>
        <table:table-row>
          <table:table-cell office:value-type="string" table:style-name="tablecell">
            <text:p text:style-name="tablealigncenter">  abs(-5)  </text:p>
          </table:table-cell>
          <table:table-cell office:value-type="string" table:style-name="tablecell">
            <text:p text:style-name="tablealigncenter">  5  </text:p>
          </table:table-cell>
        </table:table-row>
        <table:table-row>
          <table:table-cell office:value-type="string" table:style-name="tablecell">
            <text:p text:style-name="tablealigncenter">  abs(4)  </text:p>
          </table:table-cell>
          <table:table-cell office:value-type="string" table:style-name="tablecell">
            <text:p text:style-name="tablealigncenter">  4  </text:p>
          </table:table-cell>
        </table:table-row>
      </table:table>
      <text:p text:style-name="Text_20_body"><text:span text:style-name="Strong_20_Emphasis">2. Функция возвращающая координату X или Y узла c именем.</text:span></text:p>
      <text:p text:style-name="Text_20_body">Пример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Формула  </text:p>
          </table:table-cell>
          <table:table-cell office:value-type="string" table:style-name="tableheader">
            <text:p text:style-name="Table_20_Heading">  Результат  </text:p>
          </table:table-cell>
        </table:table-row>
        <table:table-row>
          <table:table-cell office:value-type="string" table:style-name="tablecell">
            <text:p text:style-name="tablealigncenter">  Узел1.Х  </text:p>
          </table:table-cell>
          <table:table-cell office:value-type="string" table:style-name="tablecell">
            <text:p text:style-name="tablealigncenter">  Будет вычислена координата Х узла с именем «Узел1»  </text:p>
          </table:table-cell>
        </table:table-row>
        <table:table-row>
          <table:table-cell office:value-type="string" table:style-name="tablecell">
            <text:p text:style-name="tablealigncenter">  Узел2.Y  </text:p>
          </table:table-cell>
          <table:table-cell office:value-type="string" table:style-name="tablecell">
            <text:p text:style-name="tablealigncenter">  Будет вычислена координата Y узла с именем «Узел2»  </text:p>
          </table:table-cell>
        </table:table-row>
      </table:table>
      <text:p text:style-name="Text_20_body"><text:span text:style-name="Strong_20_Emphasis">3. Функция ЕСЛИ.</text:span></text:p>
      <text:p text:style-name="Text_20_body">Имеет следующий синтаксис: iff(условие, выражение1, выражение2) если условие выполняется, то значение функции равно выражение1, иначе выражение2.</text:p>
      <text:p text:style-name="Text_20_body">Аргументы отделяются друг от друга запятой. В условии можно использовать символы &gt;, &lt;, and (логическое «и»), or (логическое «или»).</text:p>
      <text:p text:style-name="Text_20_body">Пример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Формула  </text:p>
          </table:table-cell>
          <table:table-cell office:value-type="string" table:style-name="tableheader">
            <text:p text:style-name="Table_20_Heading">  Результат  </text:p>
          </table:table-cell>
        </table:table-row>
        <table:table-row>
          <table:table-cell office:value-type="string" table:style-name="tablecell">
            <text:p text:style-name="tablealigncenter">  iff(V6&lt;=0,0.01,-0.01)  </text:p>
          </table:table-cell>
          <table:table-cell office:value-type="string" table:style-name="tablecell">
            <text:p text:style-name="tablealignleft">Если значение переменной V6 меньше или равно нулю, то возвращается числовое значение 0.01 иначе -0.01</text:p>
          </table:table-cell>
        </table:table-row>
        <table:table-row>
          <table:table-cell office:value-type="string" table:style-name="tablecell">
            <text:p text:style-name="tablealigncenter">  iff(abs(Узел3.X-Узел4.X)&gt;0,2,N4)  </text:p>
          </table:table-cell>
          <table:table-cell office:value-type="string" table:style-name="tablecell">
            <text:p text:style-name="tablealignleft">Если абсолютное значение разности координат узлов с именами Узел3 и Узел 4 больше нуля, то возвращается числовое значение 2, иначе значение переменной N4</text:p>
          </table:table-cell>
        </table:table-row>
      </table:table>
      <text:p text:style-name="Text_20_body">Следующий раздел: <text:a xlink:type="simple" xlink:href="https://help.topomatic.ru/next/doku.php?id=road:commons_tasks:library_semantics:start" text:style-name="Internet_20_link" text:visited-style-name="Visited_20_Internet_20_Link">Приложение В. Библиотека семантических объетов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list_standard_codes_and_variable_designs:start</dc:title>
  </office:meta>
</office:document-meta>
</file>