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rearrangement_elements:start"/><text:bookmark-start text:name="__RefHeading___перестроение_элементов_1"/><text:bookmark-start text:name="перестроение_элементов"/>Перестроение элементов<text:bookmark-end text:name="__RefHeading___перестроение_элементов_1"/><text:bookmark-end text:name="перестроение_элементов"/></text:h>
      <text:p text:style-name="Text_20_body">Данная функция позволяет производить обновление объектов при изменении положения их исходных контуров на плане. К примеру, при незначительном изменении планового положения здания, нет необходимости удалять и создавать его заново, т.к. остальные его параметры (УЧП, отмостка и т.п.) остались неизменными. </text:p>
      <text:p text:style-name="Text_20_body">Для перестроения заданного элемента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Площадки - Площадки (Архив) - Перестроить объект</text:span>;</text:p>
        </text:list-item>
        <text:list-item>
          <text:p text:style-name="Numbering_20_1_Content_Last"> Левой кнопкой мыши укажите на плане участок, принадлежащий перестраиваемому элементу.</text:p>
        </text:list-item>
      </text:list>
      <text:p text:style-name="Text_20_body">В результате объект будет перестроен с учетом изменения его исходного (базового) контура.</text:p>
      <text:p text:style-name="Text_20_body">Следующий раздел: <text:a xlink:type="simple" xlink:href="https://help.topomatic.ru/next/doku.php?id=road:commons_tasks:breaking_elements:start" text:style-name="Internet_20_link" text:visited-style-name="Visited_20_Internet_20_Link">Разрыв элемен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rearrangement_elements:start</dc:title>
  </office:meta>
</office:document-meta>
</file>