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commons_tasks:source_data_for_designing_area_object:start"/><text:bookmark-start text:name="__RefHeading___исходные_данные_для_проектирования_площадного_объекта_1"/><text:bookmark-start text:name="исходные_данные_для_проектирования_площадного_объекта"/>Исходные данные для проектирования площадного объекта<text:bookmark-end text:name="__RefHeading___исходные_данные_для_проектирования_площадного_объекта_1"/><text:bookmark-end text:name="исходные_данные_для_проектирования_площадного_объекта"/></text:h>
      <text:p text:style-name="Text_20_body">Площадка представляет собой модель типа <text:span text:style-name="Strong_20_Emphasis">ЦММ</text:span>. В качестве исходных данных для проектирования площадки необходима поверхность существующей земли. Также в случае примыкания проектируемой площадки к линейному объекту (например - автомобильной или железной дороге), проект должен содержать модели соответствующих типов.</text:p>
      <text:p text:style-name="Text_20_body">Следующий раздел:<text:a xlink:type="simple" xlink:href="https://help.topomatic.ru/next/doku.php?id=road:commons_tasks:basic_settings:start" text:style-name="Internet_20_link" text:visited-style-name="Visited_20_Internet_20_Link">Основные настройки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commons_tasks:source_data_for_designing_area_object:start</dc:title>
  </office:meta>
</office:document-meta>
</file>