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start"/><text:bookmark-start text:name="__RefHeading___том_11._общие_задачи_в_разработке_1"/><text:bookmark-start text:name="том_11._общие_задачи_в_разработке"/>Том 11. Общие задачи (в разработке)<text:bookmark-end text:name="__RefHeading___том_11._общие_задачи_в_разработке_1"/><text:bookmark-end text:name="том_11._общие_задачи_в_разработке"/></text:h>
      <text:p text:style-name="Text_20_body">В данном томе описан блок дополнительных задач, которые могут быть использованы при обработке материалов изысканий, а также   при проектировании автомобильных  и железных дорог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collective_work_over_project:start" text:style-name="Internet_20_link" text:visited-style-name="Visited_20_Internet_20_Link">Коллективная работа;</text:a></text:p>
        </text:list-item>
        <text:list-item>
          <text:p text:style-name="List_20_1_Content"> <text:a xlink:type="simple" xlink:href="https://help.topomatic.ru/next/doku.php?id=road:commons_tasks:collective_work_over_project_new:start" text:style-name="Internet_20_link" text:visited-style-name="Visited_20_Internet_20_Link">Коллективная работа (в разработке);</text:a></text:p>
        </text:list-item>
        <text:list-item>
          <text:p text:style-name="List_20_1_Content"> <text:a xlink:type="simple" xlink:href="https://help.topomatic.ru/next/doku.php?id=road:commons_tasks:create_areas_new:start" text:style-name="Internet_20_link" text:visited-style-name="Visited_20_Internet_20_Link">Проектирование площадок;</text:a></text:p>
        </text:list-item>
        <text:list-item>
          <text:p text:style-name="List_20_1_Content"> <text:a xlink:type="simple" xlink:href="https://help.topomatic.ru/next/doku.php?id=road:commons_tasks:creation_area_cartograms:start" text:style-name="Internet_20_link" text:visited-style-name="Visited_20_Internet_20_Link">Создание площадных картограмм;</text:a></text:p>
        </text:list-item>
        <text:list-item>
          <text:p text:style-name="List_20_1_Content"> <text:a xlink:type="simple" xlink:href="https://help.topomatic.ru/next/doku.php?id=road:commons_tasks:general_information_stability_slope:start" text:style-name="Internet_20_link" text:visited-style-name="Visited_20_Internet_20_Link">Оценка устойчивости откосов;</text:a></text:p>
        </text:list-item>
        <text:list-item>
          <text:p text:style-name="List_20_1_Content"> <text:a xlink:type="simple" xlink:href="https://help.topomatic.ru/next/doku.php?id=road:commons_tasks:land_allocation:start" text:style-name="Internet_20_link" text:visited-style-name="Visited_20_Internet_20_Link">Землеотвод;</text:a></text:p>
        </text:list-item>
        <text:list-item>
          <text:p text:style-name="List_20_1_Content"> <text:a xlink:type="simple" xlink:href="https://help.topomatic.ru/next/doku.php?id=road:commons_tasks:general_culverts:start" text:style-name="Internet_20_link" text:visited-style-name="Visited_20_Internet_20_Link">Ввод водопропускных труб;</text:a></text:p>
        </text:list-item>
        <text:list-item>
          <text:p text:style-name="List_20_1_Content"> <text:a xlink:type="simple" xlink:href="https://help.topomatic.ru/next/doku.php?id=road:commons_tasks:basic_feature:start" text:style-name="Internet_20_link" text:visited-style-name="Visited_20_Internet_20_Link">Распределение земляных масс;</text:a></text:p>
        </text:list-item>
        <text:list-item>
          <text:p text:style-name="List_20_1_Content"> <text:a xlink:type="simple" xlink:href="https://help.topomatic.ru/next/doku.php?id=road:commons_tasks:general_information_scan:start" text:style-name="Internet_20_link" text:visited-style-name="Visited_20_Internet_20_Link">Лазерное сканирование;</text:a></text:p>
        </text:list-item>
        <text:list-item>
          <text:p text:style-name="List_20_1_Content"> <text:a xlink:type="simple" xlink:href="https://help.topomatic.ru/next/doku.php?id=road:commons_tasks:load_internet_cards:start" text:style-name="Internet_20_link" text:visited-style-name="Visited_20_Internet_20_Link">Загрузка интернет карт;</text:a></text:p>
        </text:list-item>
        <text:list-item>
          <text:p text:style-name="List_20_1_Content"> <text:a xlink:type="simple" xlink:href="https://help.topomatic.ru/next/doku.php?id=road:commons_tasks:general_information_cadastre:start" text:style-name="Internet_20_link" text:visited-style-name="Visited_20_Internet_20_Link">Загрузка кадастровых данных;</text:a></text:p>
        </text:list-item>
        <text:list-item>
          <text:p text:style-name="List_20_1_Content"> <text:a xlink:type="simple" xlink:href="https://help.topomatic.ru/next/doku.php?id=road:commons_tasks:creation_drawings_cross_communications:start" text:style-name="Internet_20_link" text:visited-style-name="Visited_20_Internet_20_Link">Создание чертежей пересекаемых коммуникаций;</text:a></text:p>
        </text:list-item>
        <text:list-item>
          <text:p text:style-name="List_20_1_Content"> <text:a xlink:type="simple" xlink:href="https://help.topomatic.ru/next/doku.php?id=road:commons_tasks:linked_document:start" text:style-name="Internet_20_link" text:visited-style-name="Visited_20_Internet_20_Link">Связные документы;</text:a></text:p>
        </text:list-item>
        <text:list-item>
          <text:p text:style-name="List_20_1_Content"> <text:a xlink:type="simple" xlink:href="https://help.topomatic.ru/next/doku.php?id=road:commons_tasks:working_comments:start" text:style-name="Internet_20_link" text:visited-style-name="Visited_20_Internet_20_Link">Работа с комментариями;</text:a></text:p>
        </text:list-item>
        <text:list-item>
          <text:p text:style-name="List_20_1_Content"> <text:a xlink:type="simple" xlink:href="https://help.topomatic.ru/next/doku.php?id=road:commons_tasks:methods_calculation_volumes:start" text:style-name="Internet_20_link" text:visited-style-name="Visited_20_Internet_20_Link">Приложение А.Способы подсчета объемов;</text:a></text:p>
        </text:list-item>
        <text:list-item>
          <text:p text:style-name="List_20_1_Content"> <text:a xlink:type="simple" xlink:href="https://help.topomatic.ru/next/doku.php?id=road:commons_tasks:list_standard_codes_and_variable_designs:start" text:style-name="Internet_20_link" text:visited-style-name="Visited_20_Internet_20_Link">Приложение Б.Перечень стандартных кодов и переменных конструкций поперечного профиля автомобильной дороги;</text:a></text:p>
        </text:list-item>
        <text:list-item>
          <text:p text:style-name="List_20_1_Content"> <text:a xlink:type="simple" xlink:href="https://help.topomatic.ru/next/doku.php?id=road:commons_tasks:library_semantics:start" text:style-name="Internet_20_link" text:visited-style-name="Visited_20_Internet_20_Link">Приложение В. Библиотека семантических объектов;</text:a></text:p>
        </text:list-item>
        <text:list-item>
          <text:p text:style-name="List_20_1_Content"> <text:a xlink:type="simple" xlink:href="https://help.topomatic.ru/next/doku.php?id=road:commons_tasks:dynamic_vedomosti:start" text:style-name="Internet_20_link" text:visited-style-name="Visited_20_Internet_20_Link">Приложение Г. Редактирование динамических выходных ведомостей;</text:a></text:p>
        </text:list-item>
        <text:list-item>
          <text:p text:style-name="List_20_1_Content"> <text:a xlink:type="simple" xlink:href="https://help.topomatic.ru/next/doku.php?id=road:commons_tasks:edit_dynamic_drawing:start" text:style-name="Internet_20_link" text:visited-style-name="Visited_20_Internet_20_Link">Приложение Д. Редактирование динамических выходных чертежей;</text:a></text:p>
        </text:list-item>
        <text:list-item>
          <text:p text:style-name="List_20_1_Content"> <text:a xlink:type="simple" xlink:href="https://help.topomatic.ru/next/doku.php?id=road:commons_tasks:libraries:start" text:style-name="Internet_20_link" text:visited-style-name="Visited_20_Internet_20_Link">Приложение Е. Библиотеки данных;</text:a></text:p>
        </text:list-item>
        <text:list-item>
          <text:p text:style-name="List_20_1_Content_Last"> <text:a xlink:type="simple" xlink:href="https://help.topomatic.ru/next/doku.php?id=road:commons_tasks:archive_sections:start" text:style-name="Internet_20_link" text:visited-style-name="Visited_20_Internet_20_Link">Приложение Ж. Архивные разделы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start</dc:title>
  </office:meta>
</office:document-meta>
</file>