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installation_topomatic:start"/><text:bookmark-start text:name="__RefHeading___том_1._установка_топоматик_robur_1"/><text:bookmark-start text:name="том_1._установка_топоматик_robur"/>Том 1. Установка Топоматик Robur<text:bookmark-end text:name="__RefHeading___том_1._установка_топоматик_robur_1"/><text:bookmark-end text:name="том_1._установка_топоматик_robur"/></text:h>
      <text:p text:style-name="Text_20_body">Настоящий том руководства пользователя посвящен вопросам установки и начальной настройки программного комплекса (ПК) «<text:span text:style-name="Strong_20_Emphasis">Топоматик Robur</text:span>». Рассматриваются варианты установки программного обеспечения (ПО), его обновления, а также настройки системы защиты.</text:p>
      <text:p text:style-name="Text_20_body"><text:span text:style-name="Strong_20_Emphasis">Разделы:</text:span></text:p>
      <text:list text:style-name="List_20_1" text:continue-numbering="false">
        <text:list-item>
          <text:p text:style-name="List_20_1_Content_First"> <text:a xlink:type="simple" xlink:href="https://help.topomatic.ru/next/doku.php?id=road:installation_topomatic:system_requirements:start" text:style-name="Internet_20_link" text:visited-style-name="Visited_20_Internet_20_Link">Системные требования;</text:a></text:p>
          <text:list text:style-name="List_20_1">
            <text:list-item>
              <text:p text:style-name="List_20_1_Content"> <text:a xlink:type="simple" xlink:href="https://help.topomatic.ru/next/doku.php?id=road:installation_topomatic:recommended_configuration:start" text:style-name="Internet_20_link" text:visited-style-name="Visited_20_Internet_20_Link">Рекомендуемая конфигурация аппаратных средств;</text:a></text:p>
            </text:list-item>
            <text:list-item>
              <text:p text:style-name="List_20_1_Content"> <text:a xlink:type="simple" xlink:href="https://help.topomatic.ru/next/doku.php?id=road:installation_topomatic:recommended_configuration_software_facilities:start" text:style-name="Internet_20_link" text:visited-style-name="Visited_20_Internet_20_Link">Рекомендуемая конфигурация программных средств;</text:a></text:p>
            </text:list-item>
            <text:list-item>
              <text:p text:style-name="List_20_1_Content"> <text:a xlink:type="simple" xlink:href="https://help.topomatic.ru/next/doku.php?id=road:installation_topomatic:infrastructure:start" text:style-name="Internet_20_link" text:visited-style-name="Visited_20_Internet_20_Link">Серверная инфраструктура;</text:a></text:p>
            </text:list-item>
          </text:list>
        </text:list-item>
        <text:list-item>
          <text:p text:style-name="List_20_1_Content"> <text:a xlink:type="simple" xlink:href="https://help.topomatic.ru/next/doku.php?id=road:installation_topomatic:general_information_on_system:start" text:style-name="Internet_20_link" text:visited-style-name="Visited_20_Internet_20_Link">Общие сведения о системе защиты; </text:a></text:p>
        </text:list-item>
        <text:list-item>
          <text:p text:style-name="List_20_1_Content"> <text:a xlink:type="simple" xlink:href="https://help.topomatic.ru/next/doku.php?id=road:installation_topomatic:before_starting_installation:start" text:style-name="Internet_20_link" text:visited-style-name="Visited_20_Internet_20_Link">Перед началом установки;</text:a></text:p>
        </text:list-item>
        <text:list-item>
          <text:p text:style-name="List_20_1_Content"> <text:a xlink:type="simple" xlink:href="https://help.topomatic.ru/next/doku.php?id=road:installation_topomatic:installation:start" text:style-name="Internet_20_link" text:visited-style-name="Visited_20_Internet_20_Link">Установка ПК «Топоматик Robur»;</text:a></text:p>
        </text:list-item>
        <text:list-item>
          <text:p text:style-name="List_20_1_Content"> <text:a xlink:type="simple" xlink:href="https://help.topomatic.ru/next/doku.php?id=road:installation_topomatic:key_update:start" text:style-name="Internet_20_link" text:visited-style-name="Visited_20_Internet_20_Link">Работа с ключом аппаратной защиты;</text:a></text:p>
        </text:list-item>
        <text:list-item>
          <text:p text:style-name="List_20_1_Content_Last"> <text:a xlink:type="simple" xlink:href="https://help.topomatic.ru/next/doku.php?id=road:installation_topomatic:basic_information_about_subscription:start" text:style-name="Internet_20_link" text:visited-style-name="Visited_20_Internet_20_Link">О подписке;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installation_topomatic:start</dc:title>
  </office:meta>
</office:document-meta>
</file>