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installation_topomatic:system_requirements:start"/><text:bookmark-start text:name="__RefHeading___системные_требования_1"/><text:bookmark-start text:name="системные_требования"/>Системные требования<text:bookmark-end text:name="__RefHeading___системные_требования_1"/><text:bookmark-end text:name="системные_требования"/></text:h>
      <text:p text:style-name="Text_20_body">Требования к системным ресурсам (объемам оперативной и дисковой памяти, разрешению экрана, наличию нескольких мониторов, и др.) существенно зависят от вида задач, решаемых с помощью ПК «<text:span text:style-name="Strong_20_Emphasis">Топоматик Robur</text:span>», а также от объема пользовательских данных. Ниже приводится рекомендуемая конфигурация аппаратных и программных средств, необходимых для комфортной работы с программой.</text:p>
      <text:list text:style-name="List_20_1" text:continue-numbering="false">
        <text:list-item>
          <text:p text:style-name="List_20_1_Content_First"> <text:a xlink:type="simple" xlink:href="https://help.topomatic.ru/next/doku.php?id=road:installation_topomatic:recommended_configuration:start" text:style-name="Internet_20_link" text:visited-style-name="Visited_20_Internet_20_Link">Рекомендуемая конфигурация аппаратных средств;</text:a></text:p>
        </text:list-item>
        <text:list-item>
          <text:p text:style-name="List_20_1_Content"> <text:a xlink:type="simple" xlink:href="https://help.topomatic.ru/next/doku.php?id=road:installation_topomatic:recommended_configuration_software_facilities:start" text:style-name="Internet_20_link" text:visited-style-name="Visited_20_Internet_20_Link">Рекомендуемая конфигурация программных средств;</text:a></text:p>
        </text:list-item>
        <text:list-item>
          <text:p text:style-name="List_20_1_Content_Last"> <text:a xlink:type="simple" xlink:href="https://help.topomatic.ru/next/doku.php?id=road:installation_topomatic:infrastructure:start" text:style-name="Internet_20_link" text:visited-style-name="Visited_20_Internet_20_Link">Серверная инфраструктура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installation_topomatic:system_requirements:start</dc:title>
  </office:meta>
</office:document-meta>
</file>