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processing_geodetic_measurements:processing_geodetic_measurements:start"/><text:bookmark-start text:name="__RefHeading___обработка_геодезических_измерений_1"/><text:bookmark-start text:name="обработка_геодезических_измерений"/>Обработка геодезических измерений<text:bookmark-end text:name="__RefHeading___обработка_геодезических_измерений_1"/><text:bookmark-end text:name="обработка_геодезических_измерений"/></text:h>
      <text:p text:style-name="Text_20_body">В данном разделе рассматривается функционал программы, позволяющий загружать данные геодезических измерений, обрабатывать их и формировать выходную документацию. Исходные данные для обработки съемки могут задаваться вручную, а также импортироваться непосредственно с геодезических приборов различного типа. </text:p>
      <text:p text:style-name="Text_20_body">Следующий раздел: <text:a xlink:type="simple" xlink:href="https://help.topomatic.ru/next/doku.php?id=road:processing_geodetic_measurements:basic_concepts:start" text:style-name="Internet_20_link" text:visited-style-name="Visited_20_Internet_20_Link">Основные поняти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processing_geodetic_measurements:processing_geodetic_measurements:start</dc:title>
  </office:meta>
</office:document-meta>
</file>